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7974" officeooo:paragraph-rsid="001d7974"/>
    </style:style>
    <style:style style:name="P2" style:family="paragraph" style:parent-style-name="Standard">
      <style:text-properties officeooo:rsid="0023f0f0" officeooo:paragraph-rsid="0023f0f0"/>
    </style:style>
    <style:style style:name="P3" style:family="paragraph" style:parent-style-name="Standard">
      <style:text-properties officeooo:rsid="002592ff" officeooo:paragraph-rsid="002592ff"/>
    </style:style>
    <style:style style:name="P4" style:family="paragraph" style:parent-style-name="Standard">
      <style:text-properties officeooo:rsid="002592ff" officeooo:paragraph-rsid="00344f25"/>
    </style:style>
    <style:style style:name="P5" style:family="paragraph" style:parent-style-name="Standard">
      <style:text-properties officeooo:rsid="0025e685" officeooo:paragraph-rsid="0025e685"/>
    </style:style>
    <style:style style:name="P6" style:family="paragraph" style:parent-style-name="Standard">
      <style:text-properties officeooo:rsid="0025e685" officeooo:paragraph-rsid="0026c818"/>
    </style:style>
    <style:style style:name="P7" style:family="paragraph" style:parent-style-name="Standard">
      <style:text-properties officeooo:rsid="0026c818" officeooo:paragraph-rsid="0026c818"/>
    </style:style>
    <style:style style:name="P8" style:family="paragraph" style:parent-style-name="Standard">
      <style:text-properties officeooo:rsid="0026c818" officeooo:paragraph-rsid="00344f25"/>
    </style:style>
    <style:style style:name="P9" style:family="paragraph" style:parent-style-name="Standard">
      <style:text-properties officeooo:rsid="0026c818" officeooo:paragraph-rsid="0025e685"/>
    </style:style>
    <style:style style:name="P10" style:family="paragraph" style:parent-style-name="Standard">
      <style:text-properties fo:font-size="14pt" officeooo:rsid="0025e685" officeooo:paragraph-rsid="0029b649" style:font-size-asian="14pt" style:font-size-complex="14pt"/>
    </style:style>
    <style:style style:name="P11" style:family="paragraph" style:parent-style-name="Standard">
      <style:text-properties fo:font-size="14pt" officeooo:rsid="0025e685" officeooo:paragraph-rsid="00339c0f" style:font-size-asian="14pt" style:font-size-complex="14pt"/>
    </style:style>
    <style:style style:name="P12" style:family="paragraph" style:parent-style-name="Standard">
      <style:text-properties fo:font-size="14pt" officeooo:rsid="001a818a" officeooo:paragraph-rsid="001a818a" style:font-size-asian="14pt" style:font-size-complex="14pt"/>
    </style:style>
    <style:style style:name="P13" style:family="paragraph" style:parent-style-name="Standard">
      <style:text-properties fo:font-size="14pt" officeooo:rsid="001a818a" officeooo:paragraph-rsid="0023ad47" style:font-size-asian="14pt" style:font-size-complex="14pt"/>
    </style:style>
    <style:style style:name="P14" style:family="paragraph" style:parent-style-name="Standard">
      <style:text-properties fo:font-size="14pt" officeooo:rsid="001a818a" officeooo:paragraph-rsid="0029b649" style:font-size-asian="14pt" style:font-size-complex="14pt"/>
    </style:style>
    <style:style style:name="P15" style:family="paragraph" style:parent-style-name="Standard">
      <style:text-properties fo:font-size="14pt" officeooo:rsid="001a818a" officeooo:paragraph-rsid="0022cda1" style:font-size-asian="14pt" style:font-size-complex="14pt"/>
    </style:style>
    <style:style style:name="P16" style:family="paragraph" style:parent-style-name="Standard">
      <style:text-properties fo:font-size="14pt" officeooo:rsid="001a818a" officeooo:paragraph-rsid="00339c0f" style:font-size-asian="14pt" style:font-size-complex="14pt"/>
    </style:style>
    <style:style style:name="P17" style:family="paragraph" style:parent-style-name="Standard">
      <style:text-properties fo:font-size="14pt" officeooo:rsid="001a818a" officeooo:paragraph-rsid="002124e9" style:font-size-asian="14pt" style:font-size-complex="14pt"/>
    </style:style>
    <style:style style:name="P18" style:family="paragraph" style:parent-style-name="Standard">
      <style:text-properties fo:font-size="14pt" officeooo:rsid="0022cda1" officeooo:paragraph-rsid="002d8832" style:font-size-asian="14pt" style:font-size-complex="14pt"/>
    </style:style>
    <style:style style:name="P19" style:family="paragraph" style:parent-style-name="Standard">
      <style:text-properties fo:font-size="14pt" officeooo:rsid="0022cda1" officeooo:paragraph-rsid="0022cda1" style:font-size-asian="14pt" style:font-size-complex="14pt"/>
    </style:style>
    <style:style style:name="P20" style:family="paragraph" style:parent-style-name="Standard">
      <style:text-properties fo:font-size="14pt" officeooo:rsid="002124e9" officeooo:paragraph-rsid="002124e9" style:font-size-asian="14pt" style:font-size-complex="14pt"/>
    </style:style>
    <style:style style:name="P21" style:family="paragraph" style:parent-style-name="Standard">
      <style:text-properties fo:font-size="14pt" officeooo:rsid="00228e04" officeooo:paragraph-rsid="0022cda1" style:font-size-asian="14pt" style:font-size-complex="14pt"/>
    </style:style>
    <style:style style:name="P22" style:family="paragraph" style:parent-style-name="Standard">
      <style:text-properties fo:font-size="14pt" officeooo:rsid="001d7974" officeooo:paragraph-rsid="001d7974" style:font-size-asian="14pt" style:font-size-complex="14pt"/>
    </style:style>
    <style:style style:name="P23" style:family="paragraph" style:parent-style-name="Standard">
      <style:text-properties fo:font-size="14pt" officeooo:rsid="001d7974" officeooo:paragraph-rsid="0030b677" style:font-size-asian="14pt" style:font-size-complex="14pt"/>
    </style:style>
    <style:style style:name="P24" style:family="paragraph" style:parent-style-name="Standard">
      <style:text-properties fo:font-size="14pt" officeooo:rsid="001d7974" officeooo:paragraph-rsid="002ba9fd" style:font-size-asian="14pt" style:font-size-complex="14pt"/>
    </style:style>
    <style:style style:name="P25" style:family="paragraph" style:parent-style-name="Standard">
      <style:text-properties fo:font-size="14pt" officeooo:rsid="001d7974" officeooo:paragraph-rsid="00339c0f" style:font-size-asian="14pt" style:font-size-complex="14pt"/>
    </style:style>
    <style:style style:name="P26" style:family="paragraph" style:parent-style-name="Standard">
      <style:text-properties fo:font-size="14pt" officeooo:rsid="001d7974" officeooo:paragraph-rsid="00228e04" style:font-size-asian="14pt" style:font-size-complex="14pt"/>
    </style:style>
    <style:style style:name="P27" style:family="paragraph" style:parent-style-name="Standard">
      <style:text-properties fo:font-size="14pt" officeooo:rsid="0030b677" officeooo:paragraph-rsid="0030b677" style:font-size-asian="14pt" style:font-size-complex="14pt"/>
    </style:style>
    <style:style style:name="P28" style:family="paragraph" style:parent-style-name="Standard">
      <style:text-properties fo:font-size="14pt" officeooo:rsid="002592ff" officeooo:paragraph-rsid="0030b677" style:font-size-asian="14pt" style:font-size-complex="14pt"/>
    </style:style>
    <style:style style:name="P29" style:family="paragraph" style:parent-style-name="Standard">
      <style:text-properties fo:font-size="14pt" officeooo:rsid="002592ff" officeooo:paragraph-rsid="002f850a" style:font-size-asian="14pt" style:font-size-complex="14pt"/>
    </style:style>
    <style:style style:name="P30" style:family="paragraph" style:parent-style-name="Standard">
      <style:text-properties fo:font-size="14pt" officeooo:rsid="002592ff" officeooo:paragraph-rsid="003107d4" style:font-size-asian="14pt" style:font-size-complex="14pt"/>
    </style:style>
    <style:style style:name="P31" style:family="paragraph" style:parent-style-name="Standard">
      <style:text-properties fo:font-size="14pt" officeooo:rsid="002592ff" officeooo:paragraph-rsid="00328ea7" style:font-size-asian="14pt" style:font-size-complex="14pt"/>
    </style:style>
    <style:style style:name="P32" style:family="paragraph" style:parent-style-name="Standard">
      <style:text-properties fo:font-size="14pt" officeooo:rsid="002592ff" officeooo:paragraph-rsid="003941d7" style:font-size-asian="14pt" style:font-size-complex="14pt"/>
    </style:style>
    <style:style style:name="P33" style:family="paragraph" style:parent-style-name="Standard">
      <style:text-properties fo:font-size="14pt" officeooo:rsid="0023f0f0" officeooo:paragraph-rsid="002ba9fd" style:font-size-asian="14pt" style:font-size-complex="14pt"/>
    </style:style>
    <style:style style:name="P34" style:family="paragraph" style:parent-style-name="Standard">
      <style:text-properties fo:font-size="14pt" officeooo:rsid="0023f0f0" officeooo:paragraph-rsid="003107d4" style:font-size-asian="14pt" style:font-size-complex="14pt"/>
    </style:style>
    <style:style style:name="P35" style:family="paragraph" style:parent-style-name="Standard">
      <style:text-properties fo:font-size="14pt" officeooo:rsid="0024e400" officeooo:paragraph-rsid="00328ea7" style:font-size-asian="14pt" style:font-size-complex="14pt"/>
    </style:style>
    <style:style style:name="P36" style:family="paragraph" style:parent-style-name="Standard">
      <style:text-properties fo:font-size="14pt" officeooo:rsid="0026c818" officeooo:paragraph-rsid="00344f25" style:font-size-asian="14pt" style:font-size-complex="14pt"/>
    </style:style>
    <style:style style:name="P37" style:family="paragraph" style:parent-style-name="Standard">
      <style:text-properties fo:font-size="14pt" officeooo:rsid="003b99c9" officeooo:paragraph-rsid="003b99c9" style:font-size-asian="14pt" style:font-size-complex="14pt"/>
    </style:style>
    <style:style style:name="P38" style:family="paragraph" style:parent-style-name="Standard">
      <style:text-properties fo:font-size="16pt" officeooo:rsid="001a818a" officeooo:paragraph-rsid="001a818a" style:font-size-asian="16pt" style:font-size-complex="16pt"/>
    </style:style>
    <style:style style:name="P39" style:family="paragraph" style:parent-style-name="Standard">
      <style:text-properties fo:font-size="20pt" officeooo:rsid="001d7974" officeooo:paragraph-rsid="001d7974" style:font-size-asian="20pt" style:font-size-complex="20pt"/>
    </style:style>
    <style:style style:name="P40" style:family="paragraph" style:parent-style-name="Standard">
      <style:text-properties fo:font-size="20pt" officeooo:rsid="002592ff" officeooo:paragraph-rsid="002f850a" style:font-size-asian="20pt" style:font-size-complex="20pt"/>
    </style:style>
    <style:style style:name="P41" style:family="paragraph" style:parent-style-name="Standard">
      <style:text-properties fo:font-size="18pt" fo:font-weight="bold" officeooo:rsid="001a818a" officeooo:paragraph-rsid="001a818a" style:font-size-asian="18pt" style:font-weight-asian="bold" style:font-size-complex="18pt" style:font-weight-complex="bold"/>
    </style:style>
    <style:style style:name="P42" style:family="paragraph" style:parent-style-name="Standard">
      <style:text-properties fo:font-size="14pt" officeooo:rsid="003d9ef8" officeooo:paragraph-rsid="003d9ef8" style:font-size-asian="14pt" style:font-size-complex="14pt"/>
    </style:style>
    <style:style style:name="P43" style:family="paragraph" style:parent-style-name="Standard">
      <style:text-properties fo:font-size="14pt" officeooo:rsid="001a818a" officeooo:paragraph-rsid="001a818a" style:font-size-asian="14pt" style:font-size-complex="14pt"/>
    </style:style>
    <style:style style:name="P44" style:family="paragraph" style:parent-style-name="Standard">
      <style:text-properties fo:font-size="14pt" officeooo:rsid="003b99c9" officeooo:paragraph-rsid="003d9ef8" style:font-size-asian="14pt" style:font-size-complex="14pt"/>
    </style:style>
    <style:style style:name="P45" style:family="paragraph" style:parent-style-name="Standard">
      <style:text-properties fo:font-size="14pt" officeooo:rsid="002d8832" officeooo:paragraph-rsid="002d8832" style:font-size-asian="14pt" style:font-size-complex="14pt"/>
    </style:style>
    <style:style style:name="P46" style:family="paragraph" style:parent-style-name="Standard">
      <style:text-properties fo:font-size="14pt" officeooo:rsid="001e7a77" officeooo:paragraph-rsid="001e7a77" style:font-size-asian="14pt" style:font-size-complex="14pt"/>
    </style:style>
    <style:style style:name="P47" style:family="paragraph" style:parent-style-name="Standard">
      <style:text-properties fo:font-size="14pt" officeooo:rsid="001d7974" officeooo:paragraph-rsid="001d7974" style:font-size-asian="14pt" style:font-size-complex="14pt"/>
    </style:style>
    <style:style style:name="P48" style:family="paragraph" style:parent-style-name="Standard">
      <style:text-properties fo:font-size="14pt" officeooo:rsid="001d7974" officeooo:paragraph-rsid="003f950b" style:font-size-asian="14pt" style:font-size-complex="14pt"/>
    </style:style>
    <style:style style:name="P49" style:family="paragraph" style:parent-style-name="Standard">
      <style:text-properties fo:font-size="14pt" officeooo:rsid="002592ff" officeooo:paragraph-rsid="002f850a" style:font-size-asian="14pt" style:font-size-complex="14pt"/>
    </style:style>
    <style:style style:name="P50" style:family="paragraph" style:parent-style-name="Standard">
      <style:text-properties fo:font-size="14pt" officeooo:rsid="002592ff" officeooo:paragraph-rsid="003107d4" style:font-size-asian="14pt" style:font-size-complex="14pt"/>
    </style:style>
    <style:style style:name="P51" style:family="paragraph" style:parent-style-name="Standard">
      <style:text-properties fo:font-size="14pt" officeooo:rsid="003c41a2" officeooo:paragraph-rsid="003c41a2" style:font-size-asian="14pt" style:font-size-complex="14pt"/>
    </style:style>
    <style:style style:name="P52" style:family="paragraph" style:parent-style-name="Standard">
      <style:text-properties fo:font-size="14pt" fo:font-weight="bold" officeooo:rsid="003b99c9" officeooo:paragraph-rsid="003b99c9" style:font-size-asian="14pt" style:font-weight-asian="bold" style:font-size-complex="14pt" style:font-weight-complex="bold"/>
    </style:style>
    <style:style style:name="P53" style:family="paragraph" style:parent-style-name="Standard">
      <style:text-properties fo:font-size="14pt" fo:font-weight="bold" officeooo:rsid="001a818a" officeooo:paragraph-rsid="001a818a" style:font-size-asian="14pt" style:font-weight-asian="bold" style:font-size-complex="14pt" style:font-weight-complex="bold"/>
    </style:style>
    <style:style style:name="P54" style:family="paragraph" style:parent-style-name="Standard">
      <style:text-properties fo:font-size="14pt" fo:font-weight="bold" officeooo:rsid="0029b649" officeooo:paragraph-rsid="0029b649" style:font-size-asian="14pt" style:font-weight-asian="bold" style:font-size-complex="14pt" style:font-weight-complex="bold"/>
    </style:style>
    <style:style style:name="P55" style:family="paragraph" style:parent-style-name="Standard">
      <style:text-properties fo:font-size="14pt" fo:font-weight="bold" officeooo:rsid="0023ad47" officeooo:paragraph-rsid="002d8832" style:font-size-asian="14pt" style:font-weight-asian="bold" style:font-size-complex="14pt" style:font-weight-complex="bold"/>
    </style:style>
    <style:style style:name="P56" style:family="paragraph" style:parent-style-name="Standard">
      <style:text-properties fo:font-size="14pt" fo:font-weight="bold" officeooo:rsid="002124e9" officeooo:paragraph-rsid="002124e9" style:font-size-asian="14pt" style:font-weight-asian="bold" style:font-size-complex="14pt" style:font-weight-complex="bold"/>
    </style:style>
    <style:style style:name="P57" style:family="paragraph" style:parent-style-name="Standard">
      <style:text-properties fo:font-size="14pt" fo:font-weight="bold" officeooo:rsid="001d7974" officeooo:paragraph-rsid="001d7974" style:font-size-asian="14pt" style:font-weight-asian="bold" style:font-size-complex="14pt" style:font-weight-complex="bold"/>
    </style:style>
    <style:style style:name="P58" style:family="paragraph" style:parent-style-name="Standard">
      <style:text-properties fo:font-size="14pt" fo:font-weight="bold" officeooo:rsid="001d7974" officeooo:paragraph-rsid="001e7a77" style:font-size-asian="14pt" style:font-weight-asian="bold" style:font-size-complex="14pt" style:font-weight-complex="bold"/>
    </style:style>
    <style:style style:name="P59" style:family="paragraph" style:parent-style-name="Standard">
      <style:text-properties fo:font-size="14pt" fo:font-weight="bold" officeooo:rsid="001d7974" officeooo:paragraph-rsid="00362374" style:font-size-asian="14pt" style:font-weight-asian="bold" style:font-size-complex="14pt" style:font-weight-complex="bold"/>
    </style:style>
    <style:style style:name="P60" style:family="paragraph" style:parent-style-name="Standard">
      <style:text-properties fo:font-size="14pt" fo:font-weight="bold" officeooo:rsid="001d7974" officeooo:paragraph-rsid="0037f912" style:font-size-asian="14pt" style:font-weight-asian="bold" style:font-size-complex="14pt" style:font-weight-complex="bold"/>
    </style:style>
    <style:style style:name="P61" style:family="paragraph" style:parent-style-name="Standard">
      <style:text-properties fo:font-size="14pt" fo:font-weight="bold" officeooo:rsid="001d7974" officeooo:paragraph-rsid="003941d7" style:font-size-asian="14pt" style:font-weight-asian="bold" style:font-size-complex="14pt" style:font-weight-complex="bold"/>
    </style:style>
    <style:style style:name="P62" style:family="paragraph" style:parent-style-name="Standard">
      <style:text-properties fo:font-size="14pt" fo:font-weight="bold" officeooo:rsid="001ffb44" officeooo:paragraph-rsid="00362374" style:font-size-asian="14pt" style:font-weight-asian="bold" style:font-size-complex="14pt" style:font-weight-complex="bold"/>
    </style:style>
    <style:style style:name="P63" style:family="paragraph" style:parent-style-name="Standard">
      <style:text-properties fo:font-size="14pt" fo:font-weight="bold" officeooo:rsid="002592ff" officeooo:paragraph-rsid="003941d7" style:font-size-asian="14pt" style:font-weight-asian="bold" style:font-size-complex="14pt" style:font-weight-complex="bold"/>
    </style:style>
    <style:style style:name="P64" style:family="paragraph" style:parent-style-name="Standard">
      <style:text-properties fo:font-size="14pt" fo:font-weight="bold" officeooo:rsid="0037f912" officeooo:paragraph-rsid="0037f912" style:font-size-asian="14pt" style:font-weight-asian="bold" style:font-size-complex="14pt" style:font-weight-complex="bold"/>
    </style:style>
    <style:style style:name="P65" style:family="paragraph" style:parent-style-name="Standard">
      <style:text-properties fo:font-size="14pt" fo:font-weight="bold" officeooo:rsid="0035005f" officeooo:paragraph-rsid="0035005f" style:font-size-asian="14pt" style:font-weight-asian="bold" style:font-size-complex="14pt" style:font-weight-complex="bold"/>
    </style:style>
    <style:style style:name="P66" style:family="paragraph" style:parent-style-name="Standard">
      <style:text-properties fo:font-size="14pt" fo:font-weight="bold" officeooo:rsid="003c00b3" officeooo:paragraph-rsid="003c00b3" style:font-size-asian="14pt" style:font-weight-asian="bold" style:font-size-complex="14pt" style:font-weight-complex="bold"/>
    </style:style>
    <style:style style:name="P67" style:family="paragraph" style:parent-style-name="Standard">
      <style:text-properties fo:font-size="14pt" fo:font-weight="bold" officeooo:rsid="003c41a2" officeooo:paragraph-rsid="003c41a2" style:font-size-asian="14pt" style:font-weight-asian="bold" style:font-size-complex="14pt" style:font-weight-complex="bold"/>
    </style:style>
    <style:style style:name="P68" style:family="paragraph" style:parent-style-name="Standard">
      <style:text-properties fo:font-size="16pt" fo:font-weight="bold" officeooo:rsid="0039b526" officeooo:paragraph-rsid="0039b526" style:font-size-asian="16pt" style:font-weight-asian="bold" style:font-size-complex="16pt" style:font-weight-complex="bold"/>
    </style:style>
    <style:style style:name="T1" style:family="text">
      <style:text-properties officeooo:rsid="001e7a77"/>
    </style:style>
    <style:style style:name="T2" style:family="text">
      <style:text-properties officeooo:rsid="001ffb44"/>
    </style:style>
    <style:style style:name="T3" style:family="text">
      <style:text-properties officeooo:rsid="001d7974"/>
    </style:style>
    <style:style style:name="T4" style:family="text">
      <style:text-properties officeooo:rsid="002124e9"/>
    </style:style>
    <style:style style:name="T5" style:family="text">
      <style:text-properties officeooo:rsid="0023ad47"/>
    </style:style>
    <style:style style:name="T6" style:family="text">
      <style:text-properties officeooo:rsid="0029b649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officeooo:rsid="00228e04"/>
    </style:style>
    <style:style style:name="T9" style:family="text">
      <style:text-properties officeooo:rsid="002592ff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0pt" officeooo:rsid="0029b649" style:font-size-asian="20pt" style:font-size-complex="20pt"/>
    </style:style>
    <style:style style:name="T12" style:family="text">
      <style:text-properties fo:font-size="20pt" officeooo:rsid="003941d7" style:font-size-asian="20pt" style:font-size-complex="20pt"/>
    </style:style>
    <style:style style:name="T13" style:family="text">
      <style:text-properties officeooo:rsid="0037f912"/>
    </style:style>
    <style:style style:name="T14" style:family="text">
      <style:text-properties officeooo:rsid="003941d7"/>
    </style:style>
    <style:style style:name="T15" style:family="text">
      <style:text-properties officeooo:rsid="0039b526"/>
    </style:style>
    <style:style style:name="T16" style:family="text">
      <style:text-properties officeooo:rsid="003b99c9"/>
    </style:style>
    <style:style style:name="T17" style:family="text">
      <style:text-properties officeooo:rsid="003c00b3"/>
    </style:style>
    <style:style style:name="T18" style:family="text">
      <style:text-properties officeooo:rsid="003c41a2"/>
    </style:style>
    <style:style style:name="T19" style:family="text">
      <style:text-properties officeooo:rsid="003d9ef8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officeooo:rsid="0029b649" style:font-size-asian="13pt" style:font-size-complex="13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officeooo:rsid="0037f912" style:font-size-asian="14pt" style:font-size-complex="14pt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fo:font-weight="bold" officeooo:rsid="0037f912" style:font-size-asian="14pt" style:font-weight-asian="bold" style:font-size-complex="14pt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29b649" style:font-weight-asian="bold" style:font-weight-complex="bold"/>
    </style:style>
    <style:style style:name="T28" style:family="text">
      <style:text-properties fo:font-weight="bold" officeooo:rsid="003c00b3" style:font-weight-asian="bold" style:font-weight-complex="bold"/>
    </style:style>
    <style:style style:name="T29" style:family="text">
      <style:text-properties fo:font-weight="bold" officeooo:rsid="0037f912" style:font-weight-asian="bold" style:font-weight-complex="bold"/>
    </style:style>
    <style:style style:name="T30" style:family="text">
      <style:text-properties fo:font-weight="bold" officeooo:rsid="003941d7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Сценарий праздника посвященный 9 мая «Во имя жизни»</text:p>
      <text:p text:style-name="P12"><text:span text:style-name="T26">Автор:</text:span> Березовская Оксана Юрьевна воспитатель <text:s/><text:span text:style-name="T15">первой квалификационной категории </text:span><text:s/>МКДОУ <text:span text:style-name="T15">г. Тогучина <text:s/></text:span>детского сада №1.</text:p>
      <text:p text:style-name="P42"><text:span text:style-name="T26">Провели воспитатели</text:span> : Березовская О. Ю, Горох Л. Н.</text:p>
      <text:p text:style-name="P42"><text:span text:style-name="T26">Музыкальный руководитель</text:span> : Козакова М. В.</text:p>
      <text:p text:style-name="P42">участники: дети средней ,старшей, подготовительной групп.</text:p>
      <text:p text:style-name="P37"><text:span text:style-name="T26">Цели:</text:span> расширение знаний о государственных праздниках и историческом наследии нашей страны; закрепление представления о празднике Дне победы; формирование патриотических чувств у детей. </text:p>
      <text:p text:style-name="P52">Задачи:</text:p>
      <text:p text:style-name="P37"><text:s/>-воспитывать уважение к защитникам Отечества, памяти павших бойцов, ветеранам войны.</text:p>
      <text:p text:style-name="P37">-способствовать формированию чувства гордости за свой народ, его боевые заслуги;</text:p>
      <text:p text:style-name="P12">- <text:span text:style-name="T16">в</text:span>оспитывать целеустремленность, умение коллективно выполнять задачи, участвуя в эстафетах, проявление артистизма у детей.</text:p>
      <text:p text:style-name="P44"><text:span text:style-name="T19">-развитие музыкального восприятия.</text:span></text:p>
      <text:p text:style-name="P53">Предварительная работа:</text:p>
      <text:p text:style-name="P17">Рассказы о начале войны, о военной жизни .<text:span text:style-name="T15">Беседы по данной теме.</text:span> Разучивание песен, стихов ,сценок , танцев. Оформление выставки рисунков и поделок. Экскурсия к памятнику<text:span text:style-name="T3"> воинам-освободителям. Возложение цветов к священному огню. Оформление стенда <text:s/>Наши герои.(фотографии и информация о участниках в Великой Отечественной войне; про дедушки наших воспитанников.</text:span></text:p>
      <text:p text:style-name="P68">Ход праздника:</text:p>
      <text:p text:style-name="P12"><text:span text:style-name="T7">(</text:span>Участвуют дети средней группы)</text:p>
      <text:p text:style-name="P12"><text:span text:style-name="T16">Звучит спокойная музыка, </text:span>дети живут мирной жизнью: <text:span text:style-name="T5">играют в куклы ,машинки , в песочнице, </text:span><text:s/>прыгают <text:span text:style-name="T5">на скакалке , играют в мяч и т.д.</text:span></text:p>
      <text:p text:style-name="P12"><text:s/>Вдруг раздаются взрывы летящих бомб, дети отвлекаются от игры и смотрят вверх, (в небо) испуганными глазами, прикрывая головы.</text:p>
      <text:p text:style-name="P13">Начинает говорить Лев<text:span text:style-name="T19">и</text:span>тан о начале войны, дети расходятся по сторонам. Прослушав до конца,</text:p>
      <text:p text:style-name="P20">(Участвуют дети старшей и подготовительной группы)</text:p>
      <text:p text:style-name="P12"><text:s/><text:span text:style-name="T5">З</text:span>вучит музыка:</text:p>
      <text:p text:style-name="P12"><text:s/>1 куплет песни «Вставай страна огромная» </text:p>
      <text:p text:style-name="P14"><text:s/>во время песни, дети выстраиваются в одну линию, и девочки одевают мальчикам, на голову пилотки. </text:p>
      <text:p text:style-name="P14"><text:span text:style-name="T26"><text:s/></text:span><text:span text:style-name="T27">В</text:span><text:span text:style-name="T26">едущий: </text:span><text:span text:style-name="T6">(</text:span> читает текст под музыку.<text:span text:style-name="T6">)</text:span></text:p>
      <text:p text:style-name="P12"><text:s/>Двадцать второго июня </text:p>
      <text:p text:style-name="P12"><text:s/>Ровно в четыре часа</text:p>
      <text:p text:style-name="P12"><text:s/>Нам сообщили: Киев бомбили –</text:p>
      <text:p text:style-name="P12"><text:s/>Так начиналась война.</text:p>
      <text:p text:style-name="P54">Ребёнок:</text:p>
      <text:p text:style-name="P10">Страна цвела. </text:p>
      <text:p text:style-name="P10"><text:soft-page-break/>Страна цвела. Но враг из-за угла</text:p>
      <text:p text:style-name="P10">Свершил налет, пошел на нас войною.</text:p>
      <text:p text:style-name="P10">В тот грозный час,</text:p>
      <text:p text:style-name="P10">Стальною став стеною,</text:p>
      <text:p text:style-name="P10">Вся молодость оружие взяла,</text:p>
      <text:p text:style-name="P10">Чтоб отстоять Отечество родное.</text:p>
      <text:p text:style-name="P10">Автор: А. Безыменский</text:p>
      <text:p text:style-name="P10"/>
      <text:p text:style-name="P12"><text:s/>Мальчики в пилотках маршируя уходят(на войну) девочки провожают их, махая платочкам , утирая слезы.</text:p>
      <text:p text:style-name="P12"><text:s/>После окончания песни дети садятся на стульчики.</text:p>
      <text:p text:style-name="P53">1 ведущий:</text:p>
      <text:p text:style-name="P12"><text:s/>Добрый день, дорогие ребята, уважаемые гости. Сегодня мы собрались в этом праздничном зале, чтобы вспомнить доблестный подвиг нашего народа, победившего фашистов и завоевавших мир на земле.</text:p>
      <text:p text:style-name="P12"><text:s/>Звучит медленная мелодия.</text:p>
      <text:p text:style-name="P12"><text:s/>(Ведущий читает под музыку)</text:p>
      <text:p text:style-name="P53">2 ведущий</text:p>
      <text:p text:style-name="P12"><text:s/>Летней ночью на рассвете,</text:p>
      <text:p text:style-name="P12"><text:s/>Когда мирно спали дети,</text:p>
      <text:p text:style-name="P12"><text:s/>Гитлер дал войскам приказ</text:p>
      <text:p text:style-name="P12"><text:s/>И послал солдат немецких</text:p>
      <text:p text:style-name="P12"><text:s/>Против русских, против нас!</text:p>
      <text:p text:style-name="P12">Звучит проигрыш «Священная война»</text:p>
      <text:p text:style-name="P12">(Ведущий произносит слова)</text:p>
      <text:p text:style-name="P12">Вставай, народ!</text:p>
      <text:p text:style-name="P12"><text:s/>Услышав клич Земли, На фронт солдаты Родины ушли.</text:p>
      <text:p text:style-name="P12"><text:s/>Отважно шли солдаты в бой. За каждый город и за нас с тобой!</text:p>
      <text:p text:style-name="P45"><text:span text:style-name="T26">Стихи детей:</text:span></text:p>
      <text:p text:style-name="P18"><text:s/>Напала фашистская нечисть</text:p>
      <text:p text:style-name="P18"><text:s/>Нет вражеским танкам числа </text:p>
      <text:p text:style-name="P18"><text:s/>Сражается Брестская крепость</text:p>
      <text:p text:style-name="P18"><text:s/>Под шквалом литого свинца!</text:p>
      <text:p text:style-name="P18"/>
      <text:p text:style-name="P18"><text:s/>Пылает огнем Севастополь,</text:p>
      <text:p text:style-name="P18"><text:s/>Раскинув Андреевский флаг, </text:p>
      <text:p text:style-name="P18"><text:s/>И грудью своей закрывает</text:p>
      <text:p text:style-name="P18"><text:s/>Одессу родную моряк!</text:p>
      <text:p text:style-name="P18"/>
      <text:p text:style-name="P18"><text:s/>Москву защищает Панфилов, </text:p>
      <text:p text:style-name="P18"><text:s/>В кольце на Ниве Ленинград,</text:p>
      <text:p text:style-name="P18"><text:s/>Но шепчут усталые люди:</text:p>
      <text:p text:style-name="P18"><text:s/>«Ни шагу, ни шагу назад!».</text:p>
      <text:p text:style-name="P55">Песня: «<text:span text:style-name="T17">Наша Родина сильна».</text:span></text:p>
      <text:p text:style-name="P38"/>
      <text:p text:style-name="P53"><text:soft-page-break/>1 ведущий</text:p>
      <text:p text:style-name="P12"><text:s/>Наш народ от мала до велика, поднялся на защиту Родины. Война была долгой и жестокой, она принесла много горя и слез, разруху и голод. Много людей, детей и взрослых, погибло в эти военные годы. Но люди выстояли и победили. Война закончилась 9 Мая 1945 года. Этот день стал в нашей стране великим праздником, праздником Победы. Каждый год 9 Мая в честь Великой Победы в городах нашей огромной страны гремят праздничные салюты. Вечернее небо расцвечивается яркими огнями, огнями Победы.</text:p>
      <text:p text:style-name="P12">(<text:span text:style-name="T4">Отрывок из песни</text:span>«День Победы).</text:p>
      <text:p text:style-name="P12">Дети встают полукругом. </text:p>
      <text:p text:style-name="P56">Стихи детей<text:span text:style-name="T8">. </text:span></text:p>
      <text:p text:style-name="P19"><text:s/>Мы сегодня отмечаем</text:p>
      <text:p text:style-name="P19"><text:s/>Светлый праздник всей страны</text:p>
      <text:p text:style-name="P19"><text:s/>Помнить люди эту дату</text:p>
      <text:p text:style-name="P19"><text:s/>Обязательно должны.</text:p>
      <text:p text:style-name="P19"/>
      <text:p text:style-name="P19"><text:s/>Труден был путь к победе</text:p>
      <text:p text:style-name="P19"><text:s/>Жесток был смертельный бой</text:p>
      <text:p text:style-name="P19"><text:s/>Но просчитались фашисты</text:p>
      <text:p text:style-name="P19"><text:s/>Не сломлен народ войной.</text:p>
      <text:p text:style-name="P19"/>
      <text:p text:style-name="P19"><text:s/>Как пришла в наш край победа</text:p>
      <text:p text:style-name="P19"><text:s/>Над фашистскою ордой</text:p>
      <text:p text:style-name="P19"><text:s/>Мой прадедушка в ту пору,</text:p>
      <text:p text:style-name="P19"><text:s/>Был как папа молодой.</text:p>
      <text:p text:style-name="P19"/>
      <text:p text:style-name="P19"><text:s/>Он мечтал о жизни мирной,</text:p>
      <text:p text:style-name="P19"><text:s/>Но напал на землю враг.</text:p>
      <text:p text:style-name="P19"><text:s/>Все кто мог в бою сражаться</text:p>
      <text:p text:style-name="P19"><text:s/>Взяли в руки автомат!</text:p>
      <text:p text:style-name="P15"/>
      <text:p text:style-name="P21"><text:s/>Сегодня праздник – День Победы! </text:p>
      <text:p text:style-name="P21"><text:s/>Счастливый светлый день весны.</text:p>
      <text:p text:style-name="P21"><text:s/>В цветы все улицы одеты </text:p>
      <text:p text:style-name="P21"><text:s/>И песни звонкие слышны!</text:p>
      <text:p text:style-name="P46"><text:span text:style-name="T26">Песня: «</text:span><text:span text:style-name="T28">Почетней дела нет» сл. Е. Шкловского , муз. О. Девочкиной.</text:span></text:p>
      <text:p text:style-name="P57">2 ведущий: </text:p>
      <text:p text:style-name="P22"><text:s/>Мы собрались здесь, чтобы почтить память всех кто погиб на этой войне. Сейчас мы живем в мирное время, но память о солдатах вечна. Во многих семьях до сих пор хранятся письма с фронта. Посмотрите, как выглядели эти письма - письма-треугольники.</text:p>
      <text:p text:style-name="P22"><text:s/>Их посылали без конвертов и марок. Как вы думаете, о чем писали солдаты домой? Конечно же, они писали о войне, о том, что скучают по своим семьям, что сражаются за счастье и мирное небо для всех людей.</text:p>
      <text:p text:style-name="P22"><text:s/>Выход<text:span text:style-name="T1">ят </text:span><text:s/>мальчик<text:span text:style-name="T1">и</text:span>, сад<text:span text:style-name="T1">я</text:span>тся на завалинку, разворачива<text:span text:style-name="T1">ю</text:span>т письм<text:span text:style-name="T1">а</text:span>, свернут<text:span text:style-name="T1">ы</text:span>е <text:soft-page-break/>треугольником, (текст в виде старого потертого письма <text:span text:style-name="T1">)</text:span></text:p>
      <text:p text:style-name="P46"><text:span text:style-name="T26">Письма</text:span></text:p>
      <text:p text:style-name="P58">1 ребенок</text:p>
      <text:p text:style-name="P22"><text:s/>Здравствуй, дорогой Максим! Здравствуй, мой любимый сын!</text:p>
      <text:p text:style-name="P22"><text:s/>Я пишу с передовой, завтра утром – снова бой!</text:p>
      <text:p text:style-name="P22"><text:s/>Будем мы фашистов гнать, береги, сыночек, мать,</text:p>
      <text:p text:style-name="P22"><text:s/>Позабудь печаль и грусть, я с победою вернусь!</text:p>
      <text:p text:style-name="P22"><text:s/>Обниму вас, наконец, </text:p>
      <text:p text:style-name="P22"><text:s/>До свидания. Твой отец.</text:p>
      <text:p text:style-name="P57"><text:span text:style-name="T1">2</text:span> ребенок</text:p>
      <text:p text:style-name="P22"><text:s/>Дорогие мои, родные! Ночь. Дрожит огонек свечи.</text:p>
      <text:p text:style-name="P22"><text:s/>Вспоминаю уже не впервые, Как вы спите на теплой печи.</text:p>
      <text:p text:style-name="P22"><text:s/>В нашей маленькой старой избушке, Что в глухих затерялась лесах,</text:p>
      <text:p text:style-name="P22"><text:s/>Вспоминаю я поле, речушку, Вновь и вновь вспоминаю вас.</text:p>
      <text:p text:style-name="P57">3 ребенок</text:p>
      <text:p text:style-name="P22"><text:s/>Мои братья и сестры родные! Завтра снова я в бой иду</text:p>
      <text:p text:style-name="P22"><text:s/>За Отчизну свою, за Россию, Что попала в лихую беду.</text:p>
      <text:p text:style-name="P22"><text:s/>Соберу свое мужество, силу, Буду немцев без жалости бить.</text:p>
      <text:p text:style-name="P22"><text:s/>Чтобы вам ничего не грозило, Чтоб могли вы учиться и жить!</text:p>
      <text:p text:style-name="P57">1 ведущий:</text:p>
      <text:p text:style-name="P22"><text:s/>С нетерпением ждали родные, матеря, жены, сестры и дети таких писем. А как трудно было доставить письмо по нужному адресу, сколько трудностей возникало у военных почтальонов. Много писем затерялось, и мы поможем доставить письмо адресату без потери.</text:p>
      <text:p text:style-name="P22"><text:span text:style-name="T26">Игра-соревнование «Доставь письмо» </text:span></text:p>
      <text:p text:style-name="P22"><text:s/>Играют две команды. У каждой команды письмо ( которое нужно доставить до адресата) По сигналу дети с письмом в руках бегут, выполняя задания: пробежать по мосту, перепрыгнуть через ров, подлезть под проволокой, пройти по островкам через болото возвращаются и передают письмо следующему игроку. Команда, которая первая доставит письмо — победит.</text:p>
      <text:p text:style-name="P22"/>
      <text:p text:style-name="P22"><text:s/>Случались на фронте и минуты отдыха, когда можно было сидя у костра спеть любимые песни. Гармонист брал в руки гармонь, и при свете огня звучала задушевная песня о доме, близких и родных.</text:p>
      <text:p text:style-name="P27">ребёнок</text:p>
      <text:p text:style-name="P28"><text:s/>Нынче у нас передышка,</text:p>
      <text:p text:style-name="P28"><text:s/>Завтра снова в бой</text:p>
      <text:p text:style-name="P28"><text:s/>Моя боевая подруга,</text:p>
      <text:p text:style-name="P28"><text:s/>Вальс потанцуй со мной.</text:p>
      <text:p text:style-name="P62">Танец<text:span text:style-name="T9"> <text:s/>« Синий платочек» ( муз. Г. Петербугского).</text:span></text:p>
      <text:p text:style-name="P59">Песня :«<text:span text:style-name="T17">Катюша</text:span>»</text:p>
      <text:p text:style-name="P24"><text:s/>Но недолгими были передышки, где-то снова свистели пули, рвались снаряды.</text:p>
      <text:p text:style-name="P24"/>
      <text:p text:style-name="P24"><text:s/>На полях сражения оставалось много раненых солдат, которых нужно было перевязать, отправить в медсанчасть.</text:p>
      <text:p text:style-name="P33"><text:soft-page-break/><text:s text:c="2"/>В битвах и сражениях принимали участие не только мужчины, но и женщины, совсем юные девушки.</text:p>
      <text:p text:style-name="P33"><text:s/>Какими смелыми и бесстрашными были медсестры, выносившие раненых прямо с поля боя, когда гремели взрывы и пули свистели <text:s/>над головой. Они были смелыми и отважными.</text:p>
      <text:p text:style-name="P24">И медсестры должны были быстро надеть халаты, взять лекарства и поспешить на помощь. А сейчас мы посмотрим, как девочки владеют этими умениями.</text:p>
      <text:p text:style-name="P60"><text:span text:style-name="T2">И</text:span>гра- соревнование <text:s/>«Медсестры».</text:p>
      <text:p text:style-name="P22">Играют девочки. У каждой команды медицинский чемоданчик. Напротив каждой команды стоят стулья, на которых лежит форма медсестры, халат, шапочка и т. д. По сигналу «медсестры» должны взять чемоданчик, добежать до стульев, надеть форму, оббежать стул, снять форму, взять чемоданчик и вернуться к следующему игроку. Чья команда быстрее справиться с заданием, и будет считаться победителем.</text:p>
      <text:p text:style-name="P29"><text:span text:style-name="T29">2 </text:span><text:span text:style-name="T26">Ведущ</text:span><text:span text:style-name="T29">ий</text:span><text:span text:style-name="T26"> :</text:span></text:p>
      <text:p text:style-name="P29"><text:s/>На полях сражения наши солдаты отличались большой ловкостью, смелостью и храбростью. Они были готовы отдать жизнь за свою Родину!</text:p>
      <text:p text:style-name="P64">Дети читают стихи</text:p>
      <text:p text:style-name="P29"><text:s/>Чтоб отчизну охранять,</text:p>
      <text:p text:style-name="P29"><text:s/>Сильным, ловким надо стать </text:p>
      <text:p text:style-name="P29"><text:s/>И всегда быть только первым-</text:p>
      <text:p text:style-name="P29"><text:s/>Я хочу солдатом стать!</text:p>
      <text:p text:style-name="P29"/>
      <text:p text:style-name="P29"><text:s/>Трудно в ученье – легко в бою.</text:p>
      <text:p text:style-name="P29"><text:s/>С любым врагом мы сразимся.</text:p>
      <text:p text:style-name="P29"><text:s/>Сейчас Вам покажем отвагу свою,</text:p>
      <text:p text:style-name="P29"><text:s/>И трудностей мы не боимся.</text:p>
      <text:p text:style-name="P40"><text:s/><text:span text:style-name="T24">Игр</text:span><text:span text:style-name="T25">а - </text:span><text:span text:style-name="T24">аттракцион« Кто самый меткий стрелок»</text:span></text:p>
      <text:p text:style-name="P30"><text:s/>(Дети должны сбить кеглю шаром.)</text:p>
      <text:p text:style-name="P30"><text:span text:style-name="T26">Игра « Будь внимательным»</text:span></text:p>
      <text:p text:style-name="P30"><text:s/>Ведущий показывает детям четыре флажка: голубой, синий, зелёный, красный. Если я подниму синий флаг, вы будете плавать, если голубой – летать, если зелёный – скакать, если красный – кричать « Ура!» <text:s text:c="2"/></text:p>
      <text:p text:style-name="P30"><text:s/>Ведущий прячет за спиной и быстро поднимает вверх флажки. Дети имитируют движения моряков, лётчиков, кавалеристов.</text:p>
      <text:p text:style-name="P30"/>
      <text:p text:style-name="P22"/>
      <text:p text:style-name="P57"><text:span text:style-name="T14">1</text:span> ведущий:</text:p>
      <text:p text:style-name="P22"><text:s/>Отгремела война, на землю пришел мир. В знак признательности и уважения с благодарностью во всех городах нашей Родины люди возвели памятники воинам-освободителям.</text:p>
      <text:p text:style-name="P65">Стихи детей</text:p>
      <text:p text:style-name="P22"><text:s/>Отстояли наши деды Труд и счастье на земле.</text:p>
      <text:p text:style-name="P48"><text:s/>Ярко светит в честь Победы Звезды мира на Кремле.</text:p>
      <text:p text:style-name="P48"><text:soft-page-break/><text:s/>За страну родную люди. Отдавали жизнь свою.</text:p>
      <text:p text:style-name="P22"><text:s/>Никогда мы не забудем Павших в доблестном бою.</text:p>
      <text:p text:style-name="P22"/>
      <text:p text:style-name="P31"><text:s/>Спасибо всем, кто жизнь отдал,</text:p>
      <text:p text:style-name="P31"><text:s/>За Русь родную, за свободу,</text:p>
      <text:p text:style-name="P31"><text:s/>Кто страх забыл и воевал,</text:p>
      <text:p text:style-name="P31"><text:s/>Служа любимому народу.</text:p>
      <text:p text:style-name="P31"/>
      <text:p text:style-name="P31"><text:s/>Спасибо Вам, </text:p>
      <text:p text:style-name="P31"><text:s/>Ваш подвиг вечен,</text:p>
      <text:p text:style-name="P31"><text:s/>Пока жива моя страна,</text:p>
      <text:p text:style-name="P31"><text:s/>Мы в душах наших,</text:p>
      <text:p text:style-name="P31"><text:s/>В нашем сердце,</text:p>
      <text:p text:style-name="P31"><text:s/>Героев не забудем никогда!</text:p>
      <text:p text:style-name="P31"><text:s/>Д.Рыбаков</text:p>
      <text:p text:style-name="P31"/>
      <text:p text:style-name="P11">Навек запомни! (отрывок)</text:p>
      <text:p text:style-name="P11">Куда б ни шел, ни ехал ты,</text:p>
      <text:p text:style-name="P11">Но здесь остановись,</text:p>
      <text:p text:style-name="P11">Могиле этой дорогой</text:p>
      <text:p text:style-name="P11">Всем сердцем поклонись.</text:p>
      <text:p text:style-name="P11"/>
      <text:p text:style-name="P11"><text:s/>Кто б ни был ты —</text:p>
      <text:p text:style-name="P11">Рыбак, шахтер,</text:p>
      <text:p text:style-name="P11">Ученый иль пастух, —</text:p>
      <text:p text:style-name="P11">Навек запомни: здесь лежит</text:p>
      <text:p text:style-name="P11">Твой самый лучший друг.</text:p>
      <text:p text:style-name="P11">И для тебя, и для меня</text:p>
      <text:p text:style-name="P11">Он сделал все, что мог:</text:p>
      <text:p text:style-name="P11">Себя в бою не пожалел</text:p>
      <text:p text:style-name="P11">И Родину сберег.</text:p>
      <text:p text:style-name="P11">Автор: М. Исаковский</text:p>
      <text:p text:style-name="P25"/>
      <text:p text:style-name="P34"><text:span text:style-name="T30">2 </text:span><text:span text:style-name="T26">Ведущ</text:span><text:span text:style-name="T30">ий</text:span><text:span text:style-name="T26"> :</text:span><text:span text:style-name="T10"> </text:span><text:span text:style-name="T7"><text:s text:c="2"/></text:span><text:s text:c="2"/></text:p>
      <text:p text:style-name="P34"><text:s/><text:span text:style-name="T3"><text:s/>А теперь попрошу всех встать и почтить минутой молчания всех героев погибших за мир и счастье на земле. Прошу всех сесть.</text:span></text:p>
      <text:p text:style-name="P35"><text:span text:style-name="T10"><text:s text:c="2"/></text:span><text:s text:c="3"/>Наш народ смелый, отважный, прошел в годы войны через тяжелые испытания, но выстоял победил и заслужил высокие слова похвалы, радости и уважения от нас с вами.</text:p>
      <text:p text:style-name="P22">Если в вашей семье, в вашем доме живут ветераны, те, кто участвовал в войне с фашистами, не забудьте поздравить их с праздником Великой Победы! Им будет приятно ваше внимание.</text:p>
      <text:p text:style-name="P57">Дети читают стихи.</text:p>
      <text:p text:style-name="P22"><text:s/>В день Победы утром рано. Выйди в город, погляди:</text:p>
      <text:p text:style-name="P22"><text:soft-page-break/><text:s/>Вот шагают ветераны. С орденами на груди.</text:p>
      <text:p text:style-name="P22"/>
      <text:p text:style-name="P22"><text:s/>Спасибо ветеранам скажем, за жизнь, за детство и весну,</text:p>
      <text:p text:style-name="P23"><text:s/>За тишину, за мирный дом, За мир, в котором мы живем!</text:p>
      <text:p text:style-name="P23"><text:s/>М. Магиденко</text:p>
      <text:p text:style-name="P23"/>
      <text:p text:style-name="P36"><text:s/>ВМЕСТЕ С ДЕДУШКОЙ</text:p>
      <text:p text:style-name="P36"><text:s/>Растаял утренний туман, красуется весна…</text:p>
      <text:p text:style-name="P36"><text:s/>Сегодня дедушка Иван начистил ордена.</text:p>
      <text:p text:style-name="P36"><text:s/>Мы вместе в парк идем встречать солдат, седых, как он.</text:p>
      <text:p text:style-name="P36"><text:s/>Они там будут вспоминать свой храбрый батальон.</text:p>
      <text:p text:style-name="P36"/>
      <text:p text:style-name="P36"><text:s/>Там по душам поговорят о всех делах страны,</text:p>
      <text:p text:style-name="P36"><text:s/>О ранах, что еще болят с далеких дней войны.</text:p>
      <text:p text:style-name="P36"><text:s/>Походы вспомнят и бои, окопный неуют,</text:p>
      <text:p text:style-name="P36"><text:s/>И песни бравые свои, наверное, споют.</text:p>
      <text:p text:style-name="P36"/>
      <text:p text:style-name="P36"><text:s/>Споют о мужестве друзей, что в землю полегли;</text:p>
      <text:p text:style-name="P36"><text:s/>Споют о Родине своей, что от врагов спасли.</text:p>
      <text:p text:style-name="P36"><text:s/>Спасли народы разных стран от рабства и огня…</text:p>
      <text:p text:style-name="P36"><text:s/>Я рад, что дедушка Иван берет с собой меня.</text:p>
      <text:p text:style-name="P36"/>
      <text:p text:style-name="P66">Песня: «Капитаны»<text:span text:style-name="T18">муз. С. Богословского, С. О. Высотской.</text:span></text:p>
      <text:p text:style-name="P63"><text:span text:style-name="T14">2 </text:span>Ведущий: </text:p>
      <text:p text:style-name="P32"><text:s/>Сколько павших в этой войне,</text:p>
      <text:p text:style-name="P32"><text:s/>Не пришедших к победной весне,</text:p>
      <text:p text:style-name="P32"><text:s/>Сколько вас, жар войны испытавших, </text:p>
      <text:p text:style-name="P32"><text:s/>Свою жизнь за свободу отдавших!</text:p>
      <text:p text:style-name="P32"><text:s/>В этот праздник мы мысленно с Вами,</text:p>
      <text:p text:style-name="P32"><text:s/>И танцуем Вам танец с цветами.</text:p>
      <text:p text:style-name="P32">Исполняется танец « Маки» муз. Ю.Антонова</text:p>
      <text:p text:style-name="P51"><text:span text:style-name="T26">Танец : Вальс цветов»</text:span></text:p>
      <text:p text:style-name="P61">Дети читают стихи.</text:p>
      <text:p text:style-name="P16"><text:s/>Еще когда нас не было на свете,</text:p>
      <text:p text:style-name="P16"><text:s/>Когда гремел салют из края в край,</text:p>
      <text:p text:style-name="P16"><text:s/>Солдаты, подарили вы планете</text:p>
      <text:p text:style-name="P16"><text:s/>Великий Май, победный Май!</text:p>
      <text:p text:style-name="P16"/>
      <text:p text:style-name="P16"><text:s/>Еще когда нас не было на свете,</text:p>
      <text:p text:style-name="P16"><text:s/>Когда в военной буре огневой,</text:p>
      <text:p text:style-name="P16"><text:s/>Судьбу, решая будущих столетий,</text:p>
      <text:p text:style-name="P16"><text:s/>Вы бой вели, священный бой.</text:p>
      <text:p text:style-name="P16"/>
      <text:p text:style-name="P16"><text:s/>Еще когда нас не было на свете,</text:p>
      <text:p text:style-name="P16"><text:s/>Когда с Победой вы домой пришли.</text:p>
      <text:p text:style-name="P16"><text:soft-page-break/><text:s/>Солдаты Мая, слава им навеки</text:p>
      <text:p text:style-name="P16"><text:s/>От всей земли, от всей земли!</text:p>
      <text:p text:style-name="P67">Танец : «Патриот» с лентами и флагами (исполняют дети подготовительной группы)</text:p>
      <text:p text:style-name="P57">1ведущий: </text:p>
      <text:p text:style-name="P22"><text:s/>Мы еще раз поздравляем всех с праздником Великой Победы. Желаем вам здоровья, долгих лет жизни и, конечно же, мирного неба над головой.</text:p>
      <text:p text:style-name="P26"/>
      <text:p text:style-name="P39"><text:span text:style-name="T22">З</text:span><text:span text:style-name="T24">вучит песня «День Победы» .</text:span></text:p>
      <text:p text:style-name="P57"><text:s/><text:span text:style-name="T18">Д</text:span>ети выходят из зала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8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5"/>
      <text:p text:style-name="P5"/>
      <text:p text:style-name="P5"/>
      <text:p text:style-name="P9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09:33:39.364000000</meta:creation-date>
    <meta:generator>LibreOffice/4.3.2.2$Windows_x86 LibreOffice_project/edfb5295ba211bd31ad47d0bad0118690f76407d</meta:generator>
    <dc:date>2016-05-06T11:05:30.540000000</dc:date>
    <meta:editing-duration>PT2H16M32S</meta:editing-duration>
    <meta:editing-cycles>11</meta:editing-cycles>
    <meta:document-statistic meta:table-count="0" meta:image-count="0" meta:object-count="0" meta:page-count="8" meta:paragraph-count="234" meta:word-count="1798" meta:character-count="11619" meta:non-whitespace-character-count="9849"/>
  </office:meta>
</office:document-meta>
</file>