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abdbe" officeooo:paragraph-rsid="00075eb4" style:font-size-asian="16pt" style:font-size-complex="16pt"/>
    </style:style>
    <style:style style:name="P2" style:family="paragraph" style:parent-style-name="Standard">
      <style:text-properties fo:font-size="16pt" fo:font-weight="bold" officeooo:rsid="0029c665" officeooo:paragraph-rsid="0029c665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03480a" officeooo:paragraph-rsid="00071efd"/>
    </style:style>
    <style:style style:name="P4" style:family="paragraph" style:parent-style-name="Standard">
      <style:text-properties fo:font-size="18pt" officeooo:rsid="0016ab24" officeooo:paragraph-rsid="0016ab24" style:font-size-asian="18pt" style:font-size-complex="18pt"/>
    </style:style>
    <style:style style:name="P5" style:family="paragraph" style:parent-style-name="Standard">
      <style:text-properties fo:font-size="14pt" fo:font-weight="bold" officeooo:rsid="000abdbe" officeooo:paragraph-rsid="000d522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27d31f" officeooo:paragraph-rsid="0027d31f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7e4bd" officeooo:paragraph-rsid="0007e4b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officeooo:rsid="000abdbe" officeooo:paragraph-rsid="000d5220" style:font-size-asian="14pt" style:font-size-complex="14pt"/>
    </style:style>
    <style:style style:name="P9" style:family="paragraph" style:parent-style-name="Standard">
      <style:text-properties fo:font-size="14pt" officeooo:rsid="000abdbe" officeooo:paragraph-rsid="00075eb4" style:font-size-asian="14pt" style:font-size-complex="14pt"/>
    </style:style>
    <style:style style:name="P10" style:family="paragraph" style:parent-style-name="Standard">
      <style:text-properties fo:font-size="14pt" officeooo:rsid="000abdbe" officeooo:paragraph-rsid="001fbc78" style:font-size-asian="14pt" style:font-size-complex="14pt"/>
    </style:style>
    <style:style style:name="P11" style:family="paragraph" style:parent-style-name="Standard">
      <style:text-properties fo:font-size="14pt" officeooo:rsid="000abdbe" officeooo:paragraph-rsid="00214fc3" style:font-size-asian="14pt" style:font-size-complex="14pt"/>
    </style:style>
    <style:style style:name="P12" style:family="paragraph" style:parent-style-name="Standard">
      <style:text-properties fo:font-size="14pt" officeooo:rsid="000abdbe" officeooo:paragraph-rsid="0007e4bd" style:font-size-asian="14pt" style:font-size-complex="14pt"/>
    </style:style>
    <style:style style:name="P13" style:family="paragraph" style:parent-style-name="Standard">
      <style:text-properties fo:font-size="14pt" officeooo:rsid="000abdbe" officeooo:paragraph-rsid="000c82f2" style:font-size-asian="14pt" style:font-size-complex="14pt"/>
    </style:style>
    <style:style style:name="P14" style:family="paragraph" style:parent-style-name="Standard">
      <style:text-properties fo:font-size="14pt" officeooo:rsid="000abdbe" officeooo:paragraph-rsid="000cabfa" style:font-size-asian="14pt" style:font-size-complex="14pt"/>
    </style:style>
    <style:style style:name="P15" style:family="paragraph" style:parent-style-name="Standard">
      <style:text-properties fo:font-size="14pt" officeooo:rsid="0009e07a" officeooo:paragraph-rsid="00184bd5" style:font-size-asian="14pt" style:font-size-complex="14pt"/>
    </style:style>
    <style:style style:name="P16" style:family="paragraph" style:parent-style-name="Standard">
      <style:text-properties fo:font-size="14pt" officeooo:rsid="0009e07a" officeooo:paragraph-rsid="002c4032" style:font-size-asian="14pt" style:font-size-complex="14pt"/>
    </style:style>
    <style:style style:name="P17" style:family="paragraph" style:parent-style-name="Standard">
      <style:text-properties fo:font-size="14pt" officeooo:rsid="0009e07a" officeooo:paragraph-rsid="0009e07a" style:font-size-asian="14pt" style:font-size-complex="14pt"/>
    </style:style>
    <style:style style:name="P18" style:family="paragraph" style:parent-style-name="Standard">
      <style:text-properties fo:font-size="14pt" officeooo:rsid="0009e07a" officeooo:paragraph-rsid="0027d31f" style:font-size-asian="14pt" style:font-size-complex="14pt"/>
    </style:style>
    <style:style style:name="P19" style:family="paragraph" style:parent-style-name="Standard">
      <style:text-properties fo:font-size="14pt" officeooo:rsid="002190d6" officeooo:paragraph-rsid="002190d6" style:font-size-asian="14pt" style:font-size-complex="14pt"/>
    </style:style>
    <style:style style:name="P20" style:family="paragraph" style:parent-style-name="Standard">
      <style:text-properties fo:font-size="14pt" officeooo:rsid="002190d6" officeooo:paragraph-rsid="0031f44a" style:font-size-asian="14pt" style:font-size-complex="14pt"/>
    </style:style>
    <style:style style:name="P21" style:family="paragraph" style:parent-style-name="Standard">
      <style:text-properties fo:font-size="14pt" officeooo:rsid="00214fc3" officeooo:paragraph-rsid="00214fc3" style:font-size-asian="14pt" style:font-size-complex="14pt"/>
    </style:style>
    <style:style style:name="P22" style:family="paragraph" style:parent-style-name="Standard">
      <style:text-properties fo:font-size="14pt" officeooo:rsid="0004523a" officeooo:paragraph-rsid="00214fc3" style:font-size-asian="14pt" style:font-size-complex="14pt"/>
    </style:style>
    <style:style style:name="P23" style:family="paragraph" style:parent-style-name="Standard">
      <style:text-properties fo:font-size="14pt" officeooo:rsid="0004523a" officeooo:paragraph-rsid="002190d6" style:font-size-asian="14pt" style:font-size-complex="14pt"/>
    </style:style>
    <style:style style:name="P24" style:family="paragraph" style:parent-style-name="Standard">
      <style:text-properties fo:font-size="14pt" officeooo:rsid="0004523a" officeooo:paragraph-rsid="0031e1e5" style:font-size-asian="14pt" style:font-size-complex="14pt"/>
    </style:style>
    <style:style style:name="P25" style:family="paragraph" style:parent-style-name="Standard">
      <style:text-properties fo:font-size="14pt" officeooo:rsid="0004523a" officeooo:paragraph-rsid="0023f09f" style:font-size-asian="14pt" style:font-size-complex="14pt"/>
    </style:style>
    <style:style style:name="P26" style:family="paragraph" style:parent-style-name="Standard">
      <style:text-properties fo:font-size="14pt" officeooo:rsid="0004523a" officeooo:paragraph-rsid="00330397" style:font-size-asian="14pt" style:font-size-complex="14pt"/>
    </style:style>
    <style:style style:name="P27" style:family="paragraph" style:parent-style-name="Standard">
      <style:text-properties fo:font-size="14pt" officeooo:rsid="0023f09f" officeooo:paragraph-rsid="0023f09f" style:font-size-asian="14pt" style:font-size-complex="14pt"/>
    </style:style>
    <style:style style:name="P28" style:family="paragraph" style:parent-style-name="Standard">
      <style:text-properties fo:font-size="14pt" officeooo:rsid="000c35da" officeooo:paragraph-rsid="002190d6" style:font-size-asian="14pt" style:font-size-complex="14pt"/>
    </style:style>
    <style:style style:name="P29" style:family="paragraph" style:parent-style-name="Standard">
      <style:text-properties fo:font-size="14pt" officeooo:rsid="00071efd" officeooo:paragraph-rsid="00071efd" style:font-size-asian="14pt" style:font-size-complex="14pt"/>
    </style:style>
    <style:style style:name="P30" style:family="paragraph" style:parent-style-name="Standard">
      <style:text-properties fo:font-size="14pt" officeooo:rsid="0007e4bd" officeooo:paragraph-rsid="0007e4bd" style:font-size-asian="14pt" style:font-size-complex="14pt"/>
    </style:style>
    <style:style style:name="P31" style:family="paragraph" style:parent-style-name="Standard">
      <style:text-properties fo:font-size="14pt" officeooo:rsid="0008a579" officeooo:paragraph-rsid="0013627e" style:font-size-asian="14pt" style:font-size-complex="14pt"/>
    </style:style>
    <style:style style:name="P32" style:family="paragraph" style:parent-style-name="Standard">
      <style:text-properties fo:font-size="14pt" officeooo:rsid="0008a579" officeooo:paragraph-rsid="00254a5b" style:font-size-asian="14pt" style:font-size-complex="14pt"/>
    </style:style>
    <style:style style:name="P33" style:family="paragraph" style:parent-style-name="Standard">
      <style:text-properties fo:font-size="14pt" officeooo:rsid="0008a579" officeooo:paragraph-rsid="002e0e28" style:font-size-asian="14pt" style:font-size-complex="14pt"/>
    </style:style>
    <style:style style:name="P34" style:family="paragraph" style:parent-style-name="Standard">
      <style:text-properties fo:font-size="14pt" officeooo:rsid="000c5039" officeooo:paragraph-rsid="00254a5b" style:font-size-asian="14pt" style:font-size-complex="14pt"/>
    </style:style>
    <style:style style:name="P35" style:family="paragraph" style:parent-style-name="Standard">
      <style:text-properties fo:font-size="14pt" officeooo:rsid="000c5039" officeooo:paragraph-rsid="00138e89" style:font-size-asian="14pt" style:font-size-complex="14pt"/>
    </style:style>
    <style:style style:name="P36" style:family="paragraph" style:parent-style-name="Standard">
      <style:text-properties fo:font-size="14pt" officeooo:rsid="000c5039" officeooo:paragraph-rsid="0009e07a" style:font-size-asian="14pt" style:font-size-complex="14pt"/>
    </style:style>
    <style:style style:name="P37" style:family="paragraph" style:parent-style-name="Standard">
      <style:text-properties fo:font-size="14pt" officeooo:rsid="00254a5b" officeooo:paragraph-rsid="00254a5b" style:font-size-asian="14pt" style:font-size-complex="14pt"/>
    </style:style>
    <style:style style:name="P38" style:family="paragraph" style:parent-style-name="Standard">
      <style:text-properties fo:font-size="14pt" officeooo:rsid="0013cbe9" officeooo:paragraph-rsid="0013cbe9" style:font-size-asian="14pt" style:font-size-complex="14pt"/>
    </style:style>
    <style:style style:name="P39" style:family="paragraph" style:parent-style-name="Standard">
      <style:text-properties fo:font-size="14pt" officeooo:rsid="000a927a" officeooo:paragraph-rsid="000a927a" style:font-size-asian="14pt" style:font-size-complex="14pt"/>
    </style:style>
    <style:style style:name="P40" style:family="paragraph" style:parent-style-name="Standard">
      <style:text-properties fo:font-size="14pt" officeooo:rsid="00143ad3" officeooo:paragraph-rsid="002190d6" style:font-size-asian="14pt" style:font-size-complex="14pt"/>
    </style:style>
    <style:style style:name="P41" style:family="paragraph" style:parent-style-name="Standard">
      <style:text-properties fo:font-size="14pt" officeooo:rsid="00117ad7" officeooo:paragraph-rsid="00143ad3" style:font-size-asian="14pt" style:font-size-complex="14pt"/>
    </style:style>
    <style:style style:name="P42" style:family="paragraph" style:parent-style-name="Standard">
      <style:text-properties fo:font-size="14pt" officeooo:rsid="00117ad7" officeooo:paragraph-rsid="00117ad7" style:font-size-asian="14pt" style:font-size-complex="14pt"/>
    </style:style>
    <style:style style:name="P43" style:family="paragraph" style:parent-style-name="Standard">
      <style:text-properties fo:font-size="14pt" officeooo:rsid="00117ad7" officeooo:paragraph-rsid="00184bd5" style:font-size-asian="14pt" style:font-size-complex="14pt"/>
    </style:style>
    <style:style style:name="P44" style:family="paragraph" style:parent-style-name="Standard">
      <style:text-properties fo:font-size="14pt" officeooo:rsid="0014b77d" officeooo:paragraph-rsid="0014b77d" style:font-size-asian="14pt" style:font-size-complex="14pt"/>
    </style:style>
    <style:style style:name="P45" style:family="paragraph" style:parent-style-name="Standard">
      <style:text-properties fo:font-size="14pt" officeooo:rsid="001ee89a" officeooo:paragraph-rsid="001ee89a" style:font-size-asian="14pt" style:font-size-complex="14pt"/>
    </style:style>
    <style:style style:name="P46" style:family="paragraph" style:parent-style-name="Standard">
      <style:text-properties fo:font-size="14pt" officeooo:rsid="000c82f2" officeooo:paragraph-rsid="000c82f2" style:font-size-asian="14pt" style:font-size-complex="14pt"/>
    </style:style>
    <style:style style:name="P47" style:family="paragraph" style:parent-style-name="Standard">
      <style:text-properties fo:font-size="14pt" officeooo:rsid="000cabfa" officeooo:paragraph-rsid="000cabfa" style:font-size-asian="14pt" style:font-size-complex="14pt"/>
    </style:style>
    <style:style style:name="P48" style:family="paragraph" style:parent-style-name="Standard">
      <style:text-properties fo:font-size="14pt" officeooo:rsid="0029c665" officeooo:paragraph-rsid="0029c665" style:font-size-asian="14pt" style:font-size-complex="14pt"/>
    </style:style>
    <style:style style:name="P49" style:family="paragraph" style:parent-style-name="Standard">
      <style:text-properties fo:font-size="14pt" officeooo:rsid="0026e8a0" officeooo:paragraph-rsid="0026e8a0" style:font-size-asian="14pt" style:font-size-complex="14pt"/>
    </style:style>
    <style:style style:name="P50" style:family="paragraph" style:parent-style-name="Standard">
      <style:text-properties fo:font-size="14pt" officeooo:rsid="00184bd5" officeooo:paragraph-rsid="001b1a21" style:font-size-asian="14pt" style:font-size-complex="14pt"/>
    </style:style>
    <style:style style:name="P51" style:family="paragraph" style:parent-style-name="Standard">
      <style:text-properties fo:font-size="14pt" officeooo:rsid="0019f0a2" officeooo:paragraph-rsid="001b1a21" style:font-size-asian="14pt" style:font-size-complex="14pt"/>
    </style:style>
    <style:style style:name="P52" style:family="paragraph" style:parent-style-name="Standard">
      <style:text-properties fo:font-size="14pt" officeooo:rsid="001b1a21" officeooo:paragraph-rsid="001b1a21" style:font-size-asian="14pt" style:font-size-complex="14pt"/>
    </style:style>
    <style:style style:name="P53" style:family="paragraph" style:parent-style-name="Standard">
      <style:text-properties fo:font-size="14pt" officeooo:rsid="001d10c8" officeooo:paragraph-rsid="001d10c8" style:font-size-asian="14pt" style:font-size-complex="14pt"/>
    </style:style>
    <style:style style:name="P54" style:family="paragraph" style:parent-style-name="Standard">
      <style:text-properties fo:font-size="14pt" officeooo:rsid="00138e89" officeooo:paragraph-rsid="002e0e28" style:font-size-asian="14pt" style:font-size-complex="14pt"/>
    </style:style>
    <style:style style:name="P55" style:family="paragraph" style:parent-style-name="Standard">
      <style:text-properties fo:font-size="14pt" officeooo:rsid="0031f44a" officeooo:paragraph-rsid="0031f44a" style:font-size-asian="14pt" style:font-size-complex="14pt"/>
    </style:style>
    <style:style style:name="P56" style:family="paragraph" style:parent-style-name="Standard">
      <style:text-properties fo:font-size="14pt" officeooo:rsid="00330397" officeooo:paragraph-rsid="00330397" style:font-size-asian="14pt" style:font-size-complex="14pt"/>
    </style:style>
    <style:style style:name="P57" style:family="paragraph" style:parent-style-name="Standard">
      <style:text-properties fo:font-size="14pt" fo:language="ru" fo:country="RU" officeooo:rsid="0027d31f" officeooo:paragraph-rsid="0027d31f" style:font-size-asian="14pt" style:font-size-complex="14pt"/>
    </style:style>
    <style:style style:name="P58" style:family="paragraph" style:parent-style-name="Standard">
      <style:text-properties fo:font-size="14pt" fo:font-weight="normal" officeooo:rsid="002af1ad" officeooo:paragraph-rsid="0027f012" style:font-size-asian="14pt" style:font-weight-asian="normal" style:font-size-complex="14pt" style:font-weight-complex="normal"/>
    </style:style>
    <style:style style:name="P59" style:family="paragraph" style:parent-style-name="Standard">
      <style:text-properties fo:font-size="20pt" officeooo:rsid="001f2e4f" officeooo:paragraph-rsid="001f2e4f" style:font-size-asian="20pt" style:font-size-complex="20pt"/>
    </style:style>
    <style:style style:name="P60" style:family="paragraph" style:parent-style-name="Standard">
      <style:text-properties fo:font-size="20pt" officeooo:rsid="00254a5b" officeooo:paragraph-rsid="00254a5b" style:font-size-asian="20pt" style:font-size-complex="20pt"/>
    </style:style>
    <style:style style:name="P61" style:family="paragraph" style:parent-style-name="Standard">
      <style:text-properties fo:font-size="20pt" officeooo:rsid="0016ab24" officeooo:paragraph-rsid="0016ab24" style:font-size-asian="20pt" style:font-size-complex="20pt"/>
    </style:style>
    <style:style style:name="P62" style:family="paragraph" style:parent-style-name="Standard">
      <style:text-properties fo:font-size="20pt" officeooo:rsid="00143ad3" officeooo:paragraph-rsid="002190d6" style:font-size-asian="20pt" style:font-size-complex="20pt"/>
    </style:style>
    <style:style style:name="P63" style:family="paragraph" style:parent-style-name="Standard">
      <style:text-properties fo:font-size="20pt" officeooo:rsid="001ee89a" officeooo:paragraph-rsid="001ee89a" style:font-size-asian="20pt" style:font-size-complex="20pt"/>
    </style:style>
    <style:style style:name="P64" style:family="paragraph" style:parent-style-name="Standard">
      <style:text-properties fo:font-size="20pt" officeooo:rsid="000cabfa" officeooo:paragraph-rsid="000cabfa" style:font-size-asian="20pt" style:font-size-complex="20pt"/>
    </style:style>
    <style:style style:name="P65" style:family="paragraph" style:parent-style-name="Standard">
      <style:text-properties fo:font-size="20pt" officeooo:rsid="000c35da" officeooo:paragraph-rsid="002190d6" style:font-size-asian="20pt" style:font-size-complex="20pt"/>
    </style:style>
    <style:style style:name="P66" style:family="paragraph" style:parent-style-name="Standard">
      <style:text-properties fo:font-size="20pt" officeooo:rsid="0031f44a" officeooo:paragraph-rsid="0031f44a" style:font-size-asian="20pt" style:font-size-complex="20pt"/>
    </style:style>
    <style:style style:name="P67" style:family="paragraph" style:parent-style-name="Standard">
      <style:text-properties fo:font-size="20pt" fo:font-weight="normal" officeooo:rsid="0029c665" officeooo:paragraph-rsid="002af1ad" style:font-size-asian="20pt" style:font-weight-asian="normal" style:font-size-complex="20pt" style:font-weight-complex="normal"/>
    </style:style>
    <style:style style:name="P68" style:family="paragraph" style:parent-style-name="Standard">
      <style:text-properties officeooo:paragraph-rsid="002c4032"/>
    </style:style>
    <style:style style:name="P69" style:family="paragraph" style:parent-style-name="Standard">
      <style:text-properties fo:font-size="14pt" fo:language="ru" fo:country="RU" officeooo:rsid="00304f1f" officeooo:paragraph-rsid="00232cae" style:font-size-asian="14pt" style:font-size-complex="14pt"/>
    </style:style>
    <style:style style:name="P70" style:family="paragraph" style:parent-style-name="Standard">
      <style:text-properties fo:font-size="20pt" officeooo:rsid="00071efd" officeooo:paragraph-rsid="00071efd" style:font-size-asian="20pt" style:font-size-complex="20pt"/>
    </style:style>
    <style:style style:name="T1" style:family="text">
      <style:text-properties officeooo:rsid="00075eb4"/>
    </style:style>
    <style:style style:name="T2" style:family="text">
      <style:text-properties officeooo:rsid="0007e4bd"/>
    </style:style>
    <style:style style:name="T3" style:family="text">
      <style:text-properties officeooo:rsid="0008a579"/>
    </style:style>
    <style:style style:name="T4" style:family="text">
      <style:text-properties officeooo:rsid="000a927a"/>
    </style:style>
    <style:style style:name="T5" style:family="text">
      <style:text-properties officeooo:rsid="000c82f2"/>
    </style:style>
    <style:style style:name="T6" style:family="text">
      <style:text-properties officeooo:rsid="000cabfa"/>
    </style:style>
    <style:style style:name="T7" style:family="text">
      <style:text-properties officeooo:rsid="000d5220"/>
    </style:style>
    <style:style style:name="T8" style:family="text">
      <style:text-properties officeooo:rsid="000e0dd9"/>
    </style:style>
    <style:style style:name="T9" style:family="text">
      <style:text-properties officeooo:rsid="00138e89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31e1e5" style:font-size-asian="16pt" style:font-size-complex="16pt"/>
    </style:style>
    <style:style style:name="T12" style:family="text">
      <style:text-properties fo:font-size="16pt" officeooo:rsid="0031f44a" style:font-size-asian="16pt" style:font-size-complex="16pt"/>
    </style:style>
    <style:style style:name="T13" style:family="text">
      <style:text-properties officeooo:rsid="0013cbe9"/>
    </style:style>
    <style:style style:name="T14" style:family="text">
      <style:text-properties officeooo:rsid="00143ad3"/>
    </style:style>
    <style:style style:name="T15" style:family="text">
      <style:text-properties officeooo:rsid="0014b77d"/>
    </style:style>
    <style:style style:name="T16" style:family="text">
      <style:text-properties officeooo:rsid="0016ab2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7e4bd" style:font-weight-asian="bold" style:font-weight-complex="bold"/>
    </style:style>
    <style:style style:name="T19" style:family="text">
      <style:text-properties fo:font-weight="bold" officeooo:rsid="0009e07a" style:font-weight-asian="bold" style:font-weight-complex="bold"/>
    </style:style>
    <style:style style:name="T20" style:family="text">
      <style:text-properties fo:font-weight="bold" officeooo:rsid="002af1ad" style:font-weight-asian="bold" style:font-weight-complex="bold"/>
    </style:style>
    <style:style style:name="T21" style:family="text">
      <style:text-properties fo:font-weight="bold" officeooo:rsid="0033bd96" style:font-weight-asian="bold" style:font-weight-complex="bold"/>
    </style:style>
    <style:style style:name="T22" style:family="text">
      <style:text-properties officeooo:rsid="00184bd5"/>
    </style:style>
    <style:style style:name="T23" style:family="text">
      <style:text-properties officeooo:rsid="001f2e4f"/>
    </style:style>
    <style:style style:name="T24" style:family="text">
      <style:text-properties officeooo:rsid="001fbc78"/>
    </style:style>
    <style:style style:name="T25" style:family="text">
      <style:text-properties officeooo:rsid="00214fc3"/>
    </style:style>
    <style:style style:name="T26" style:family="text">
      <style:text-properties officeooo:rsid="002190d6"/>
    </style:style>
    <style:style style:name="T27" style:family="text">
      <style:text-properties officeooo:rsid="00232cae"/>
    </style:style>
    <style:style style:name="T28" style:family="text">
      <style:text-properties officeooo:rsid="0023f09f"/>
    </style:style>
    <style:style style:name="T29" style:family="text">
      <style:text-properties officeooo:rsid="0009e07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7f012" style:font-weight-asian="normal" style:font-weight-complex="normal"/>
    </style:style>
    <style:style style:name="T32" style:family="text">
      <style:text-properties fo:font-weight="normal" officeooo:rsid="0027d31f" style:font-weight-asian="normal" style:font-weight-complex="normal"/>
    </style:style>
    <style:style style:name="T33" style:family="text">
      <style:text-properties fo:font-weight="normal" officeooo:rsid="0029c665" style:font-weight-asian="normal" style:font-weight-complex="normal"/>
    </style:style>
    <style:style style:name="T34" style:family="text">
      <style:text-properties fo:font-weight="normal" officeooo:rsid="002af1ad" style:font-weight-asian="normal" style:font-weight-complex="normal"/>
    </style:style>
    <style:style style:name="T35" style:family="text">
      <style:text-properties fo:font-weight="normal" officeooo:rsid="002c4032" style:font-weight-asian="normal" style:font-weight-complex="normal"/>
    </style:style>
    <style:style style:name="T36" style:family="text">
      <style:text-properties officeooo:rsid="0028a6e1"/>
    </style:style>
    <style:style style:name="T37" style:family="text">
      <style:text-properties fo:language="ru" fo:country="RU" officeooo:rsid="0029c665"/>
    </style:style>
    <style:style style:name="T38" style:family="text">
      <style:text-properties fo:language="ru" fo:country="RU" officeooo:rsid="0033bd96"/>
    </style:style>
    <style:style style:name="T39" style:family="text">
      <style:text-properties officeooo:rsid="002e0e28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20pt" officeooo:rsid="00138e89" style:font-size-asian="20pt" style:font-size-complex="20pt"/>
    </style:style>
    <style:style style:name="T42" style:family="text">
      <style:text-properties fo:font-size="20pt" officeooo:rsid="00232cae" style:font-size-asian="20pt" style:font-size-complex="20pt"/>
    </style:style>
    <style:style style:name="T43" style:family="text">
      <style:text-properties fo:font-size="20pt" fo:font-weight="normal" officeooo:rsid="002c4032" style:font-size-asian="20pt" style:font-weight-asian="normal" style:font-size-complex="20pt" style:font-weight-complex="normal"/>
    </style:style>
    <style:style style:name="T44" style:family="text">
      <style:text-properties fo:font-size="20pt" fo:font-weight="normal" officeooo:rsid="002af1ad" style:font-size-asian="20pt" style:font-weight-asian="normal" style:font-size-complex="20pt" style:font-weight-complex="normal"/>
    </style:style>
    <style:style style:name="T45" style:family="text">
      <style:text-properties fo:font-size="14pt" fo:font-weight="normal" officeooo:rsid="002c4032" style:font-size-asian="14pt" style:font-weight-asian="normal" style:font-size-complex="14pt" style:font-weight-complex="normal"/>
    </style:style>
    <style:style style:name="T46" style:family="text">
      <style:text-properties fo:font-size="14pt" fo:font-weight="normal" officeooo:rsid="002e0e28" style:font-size-asian="14pt" style:font-weight-asian="normal" style:font-size-complex="14pt" style:font-weight-complex="normal"/>
    </style:style>
    <style:style style:name="T47" style:family="text">
      <style:text-properties officeooo:rsid="002f8689"/>
    </style:style>
    <style:style style:name="T48" style:family="text">
      <style:text-properties officeooo:rsid="0031f44a"/>
    </style:style>
    <style:style style:name="T49" style:family="text">
      <style:text-properties officeooo:rsid="0031e1e5"/>
    </style:style>
    <style:style style:name="T50" style:family="text">
      <style:text-properties officeooo:rsid="00330397"/>
    </style:style>
    <style:style style:name="T51" style:family="text">
      <style:text-properties officeooo:rsid="0033bd96"/>
    </style:style>
    <style:style style:name="T52" style:family="text">
      <style:text-properties officeooo:rsid="003526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59">Открытое занятие «<text:span text:style-name="T25">Заяц заблудился»</text:span></text:p>
      <text:p text:style-name="P20"><text:span text:style-name="T12">Составила :</text:span><text:span text:style-name="T10"> </text:span>Березовская О. Ю <text:s/><text:span text:style-name="T12"><text:s/>в</text:span><text:span text:style-name="T10">оспитатель </text:span><text:span text:style-name="T12">первой квалификационной категории; МКДОУ г. Тогучина <text:s/>д/с №1.</text:span></text:p>
      <text:p text:style-name="P69">Познавательное .( Ознакомление с окружающим миром)</text:p>
      <text:p text:style-name="P19"><text:span text:style-name="T42">Участники:</text:span><text:span text:style-name="T27"> дети </text:span>старш<text:span text:style-name="T27">ей </text:span><text:s/>групп<text:span text:style-name="T27">ы.</text:span></text:p>
      <text:p text:style-name="P21"><text:span text:style-name="T10">Т</text:span><text:span text:style-name="T40">ема занятия: </text:span>«<text:span text:style-name="T47">Животный мир» (</text:span>Птицы. Рыбы. Насекомые<text:span text:style-name="T47">) </text:span>(обобщающее)</text:p>
      <text:p text:style-name="P24"><text:span text:style-name="T10">Цель занятия:</text:span><text:span text:style-name="T11"> закрепить знания о различных видах животного мира, его многообразии.</text:span></text:p>
      <text:p text:style-name="P66"><text:span text:style-name="T49">З</text:span>адачи:</text:p>
      <text:p text:style-name="P9">1. Продолжать учить детей сравнивать различные виды <text:span text:style-name="T23">птиц ,рыб . </text:span>насекомых; находить различие и общие признаки; выделять <text:span text:style-name="T23">их </text:span>как класс в мире живой природы. </text:p>
      <text:p text:style-name="P10">2. Совершенствовать речевые навыки:</text:p>
      <text:p text:style-name="P10">- <text:span text:style-name="T23">м</text:span>онологической речи: умение составлять рассказ ; </text:p>
      <text:p text:style-name="P9">- диалогической речи: умение вести диалог, отвечая на вопросы полным предложением , задавать вопросы; <text:s/></text:p>
      <text:p text:style-name="P9">- совершенствовать звукопроизношение.</text:p>
      <text:p text:style-name="P9">3. Формировать у детей <text:s/>навыки общения и взаимодействия друг с другом в ходе занятия.</text:p>
      <text:p text:style-name="P9">4. Развивать мыслительные процессы: логическое мышление, делать <text:s/>умозаключения на основе наблюдений, фактов по теме занятия.</text:p>
      <text:p text:style-name="P25"><text:s/><text:span text:style-name="T28">5.Закрепить умение детей вести себя в природе; продолжать воспитывать любовь к природе , стремление заботиться о растениях и животных. </text:span></text:p>
      <text:p text:style-name="P55">Прививать желание помогать ближнему.</text:p>
      <text:p text:style-name="P22"><text:span text:style-name="T25">6.П</text:span>родолжать учить <text:span text:style-name="T48">составлять и </text:span><text:s/>отгадывать загадки.</text:p>
      <text:p text:style-name="P27"><text:span text:style-name="T48">7</text:span>.Расширить словарный запас за счет имен существительных , прилагательных , глаголов.</text:p>
      <text:p text:style-name="P23"/>
      <text:p text:style-name="P65">Предварительная работа: </text:p>
      <text:p text:style-name="P56">Беседы с детьми на темы «Птицы» , «Рыбы» , «Насекомые».</text:p>
      <text:p text:style-name="P26">Чтение художественной литературы <text:span text:style-name="T26">по данным темам.</text:span></text:p>
      <text:p text:style-name="P26">Рассматривание иллюстраций по тем<text:span text:style-name="T50">ам</text:span>.</text:p>
      <text:p text:style-name="P28"><text:span text:style-name="T50">Н</text:span>аблюдение за птицами , <text:span text:style-name="T36">насекомыми </text:span>на прогулках, рассматривание живописных полотен, где художники изобразили разные времена года, иллюстрации птиц ,<text:span text:style-name="T24">насекомых ,рыб. Разучивание игр.</text:span></text:p>
      <text:p text:style-name="P1">Наглядный материал:</text:p>
      <text:p text:style-name="P9">-<text:span text:style-name="T25">маски - шапочки «насекомых»</text:span></text:p>
      <text:p text:style-name="P9">-<text:span text:style-name="T25">большая мягкая игрушка «заяц»</text:span></text:p>
      <text:p text:style-name="P9">-<text:span text:style-name="T25">макет речки</text:span></text:p>
      <text:p text:style-name="P9"><text:soft-page-break/></text:p>
      <text:p text:style-name="P9"/>
      <text:p text:style-name="P9">- картинки с изображением <text:span text:style-name="T24">Зимующих и перелётных птиц</text:span> </text:p>
      <text:p text:style-name="P9">- <text:span text:style-name="T24">игрушка - рыбка</text:span></text:p>
      <text:p text:style-name="P9">- макет <text:span text:style-name="T24">цветочной </text:span><text:s/>полянки </text:p>
      <text:p text:style-name="P9">-<text:span text:style-name="T24">макет деревьев (зимнего ,весеннего)</text:span></text:p>
      <text:p text:style-name="P9">-<text:span text:style-name="T50">домики-картинки для насекомых</text:span></text:p>
      <text:p text:style-name="P1"><text:span text:style-name="T40">Оборудование:</text:span> </text:p>
      <text:p text:style-name="P11">- <text:span text:style-name="T25">музыкальный центр (аудиозаписи «шум леса» , «шум воды» ,»жужжание насекомых» , «плач») </text:span></text:p>
      <text:p text:style-name="P70">Ход занятия</text:p>
      <text:p text:style-name="P29">Дети входят в зал. Вокруг декорации деревьев .речки ,полянки.<text:span text:style-name="T17"> Звучит фонограмма «</text:span><text:span text:style-name="T21">ш</text:span><text:span text:style-name="T17">ум леса» «пение птиц».</text:span></text:p>
      <text:p text:style-name="P29"/>
      <text:p text:style-name="P12"><text:span text:style-name="T17">Воспитатель:</text:span> Ребята, <text:span text:style-name="T1">мы с вами попали в лес. Посмотрите как здесь красиво. А с каким настроением нужно ходить в лес?(хорошим ,радостным)).А у вас хорошее настроение? А давайте улыбнёмся друг другу и всем вокруг.</text:span> Я вижу <text:s/>у вас замечательные улыбки, какое радостное настроение. Дети, вы чувствуете лесной свежий воздух? Давайте вдохнём его.</text:p>
      <text:p text:style-name="P12"><text:span text:style-name="T2">(</text:span> Проводит с детьми <text:span text:style-name="T2">д</text:span>ыхательные упражнения: выполняем глубокие вдохи и выдохи.<text:span text:style-name="T2">)</text:span> </text:p>
      <text:p text:style-name="P12"/>
      <text:p text:style-name="P12"><text:span text:style-name="T17">Воспитатель:</text:span> В любое место, куда мы приходим, мы соблюдаем <text:s/>определенные правила поведения. О каких правилах мы должны помнить <text:s/>в лесу? <text:span text:style-name="T2">(дети перечисляют правила).</text:span></text:p>
      <text:p text:style-name="P9"/>
      <text:p text:style-name="P7">Звучит Фонограмма плача.</text:p>
      <text:p text:style-name="P30">Дети вместе с воспитателем находят за пеньком плачущего зайца.(он заблудился)</text:p>
      <text:p text:style-name="P30"><text:span text:style-name="T17">Воспитатель: </text:span>Дети, заяц пошёл в лес один без мамы и за<text:span text:style-name="T3">б</text:span>лудился. А можно ходить одному в лес? Почему? (ответы детей).</text:p>
      <text:p text:style-name="P31"><text:span text:style-name="T18">Воспитатель</text:span><text:span text:style-name="T2">:</text:span> <text:s/>Что же делать?(ответы детей)</text:p>
      <text:p text:style-name="P34"><text:span text:style-name="T17">Воспитатель:</text:span> <text:span text:style-name="T7">Дети .посмотрите вон там много птиц. Давайте попросим у них помощи.(звучит фонограмма «пение птиц»</text:span></text:p>
      <text:p text:style-name="P32">На <text:span text:style-name="T39">полянке </text:span>зимующие и перелётные птицы.</text:p>
      <text:p text:style-name="P33"><text:span text:style-name="T17">Воспитатель</text:span>: Давайте спросим у птиц где искать дом зайца.<text:span text:style-name="T9">(дети спрашивают у птиц)</text:span></text:p>
      <text:p text:style-name="P33"><text:s/><text:span text:style-name="T17">Воспитатель</text:span> <text:s text:c="2"/>Птицы покажут если мы им поможем.</text:p>
      <text:p text:style-name="P60">Деревья</text:p>
      <text:p text:style-name="P33"><text:span text:style-name="T40">Игра: « </text:span><text:span text:style-name="T41">Птицы <text:s/>перепутались»</text:span><text:span text:style-name="T9"> </text:span></text:p>
      <text:p text:style-name="P54">Нужно разделить птиц на зимующих и перелетных. (два дерева :зимнее и <text:span text:style-name="T51">весенне</text:span>е)</text:p>
      <text:p text:style-name="P35"><text:s/>Каждый ребенок озвучивает название своей птицы ,а затем прикрепляет на <text:soft-page-break/>нужное дерево.</text:p>
      <text:p text:style-name="P35"><text:s/>О перелетных – почему они улетели? (нет насекомых ,которыми они питаются)</text:p>
      <text:p text:style-name="P38"><text:s/>О зимующих- чем мы им помогаем зимой?</text:p>
      <text:p text:style-name="P36">Воспитатель: Чем похожи все птицы? (Клюв, две лапки, перья, крылья, хвост ...) .</text:p>
      <text:p text:style-name="P36">Чем они отличаются друг от друга? (Величиной, цветом оперения, формой хвоста, размером крыльев...)</text:p>
      <text:p text:style-name="P36">(Дети вспоминают общие признаки и отличия птиц.)</text:p>
      <text:p text:style-name="P17"><text:span text:style-name="T17">Воспитатель:</text:span> Дети , мы справились с заданием. Птицы <text:span text:style-name="T4">благодарят нас</text:span> и говорят ,что домик зайца там... (указывает на реку)</text:p>
      <text:p text:style-name="P61">Река</text:p>
      <text:p text:style-name="P39">Дети подходят к реке и спрашивают у зайца не его ли здесь домик.</text:p>
      <text:p text:style-name="P39">Заяц машет головой.</text:p>
      <text:p text:style-name="P38"><text:span text:style-name="T17">Воспитатель</text:span>: Дети, мы с вами устали . А давайте посидим и <text:s/>посмотрим на реку ,послушаем как она журчит. (фонограмма «шум <text:s/>воды»)</text:p>
      <text:p text:style-name="P38">Выплывает рыбка (муляж рыбки)</text:p>
      <text:p text:style-name="P62">Игра : «Опиши рыбку» </text:p>
      <text:p text:style-name="P40">(Дети передают рыбку друг другу и каждый говорит одно предложение о ней)</text:p>
      <text:p text:style-name="P41"><text:span text:style-name="T14"><text:s/>У рыбки </text:span>вытянутое тело. <text:span text:style-name="T14">Г</text:span>олова <text:span text:style-name="T14">у рыбки </text:span>плавно переходит в туловище. <text:span text:style-name="T14">Т</text:span>уловище <text:span text:style-name="T14">у рыбки плавно переходит </text:span>в хвост. <text:span text:style-name="T36">Хвост нужен чтобы рулить. </text:span><text:s/>У рыб есть плавники. <text:span text:style-name="T36">Плавники нужны чтобы грести. </text:span><text:s/><text:span text:style-name="T14">Тело рыбки покрыто чешуей.</text:span> <text:span text:style-name="T36">Чешуя нужна для защиты. У рыбки есть </text:span>жабры. <text:span text:style-name="T36">Жабры нужны чтобы дышать. </text:span><text:s/>Тело рыбы покрыто слизью, это делает её скользкой, поэтому она легко скользит в воде. Рыба постоянно живёт в воде. <text:span text:style-name="T15">Рыба в воде</text:span> находит пищу. <text:span text:style-name="T36">Рыба в воде откладывает икру. В</text:span> воде из икры выводятся мальки, из которых потом вырастает новая рыба. </text:p>
      <text:p text:style-name="P38"><text:span text:style-name="T17">Воспитатель:</text:span> Дети, давайте спросим у рыбки как найти дом зайца.</text:p>
      <text:p text:style-name="P39"><text:span text:style-name="T17">Воспитатель:</text:span> <text:span text:style-name="T13">Рыбка</text:span> ,помоги нам <text:span text:style-name="T5">н</text:span>айти домик зайца.</text:p>
      <text:p text:style-name="P44">Рыбка хочет чтобы мы с ней поиграли.</text:p>
      <text:p text:style-name="P63">Пальчиковая игра « Рыбы».</text:p>
      <text:p text:style-name="P45"><text:s/>Десять рыб поймали мы – </text:p>
      <text:p text:style-name="P45"><text:s/>В речке плавали они. </text:p>
      <text:p text:style-name="P45"><text:s/>Лещ, плотва, налим, карась, </text:p>
      <text:p text:style-name="P45"><text:s/>Окунь, щука, сом, ерш, язь, </text:p>
      <text:p text:style-name="P45"><text:s/>А десятый угорь был, </text:p>
      <text:p text:style-name="P45"><text:s/>Он сорвался и уплыл. </text:p>
      <text:p text:style-name="P45"><text:s/>Показывают ладони с расставленными десятью пальцами. </text:p>
      <text:p text:style-name="P45"><text:s/>Показывают рукой волны. </text:p>
      <text:p text:style-name="P45"><text:s/>Дети загибают пальцы сначала на одной, а потом на другой руке, перечисляя названия рыб. </text:p>
      <text:p text:style-name="P45"><text:s/>Загибают десятый палец</text:p>
      <text:p text:style-name="P45"><text:s/>Хлопают 1 раз в ладоши. «Рисуют» в воздухе рукой волнообразную линию.</text:p>
      <text:p text:style-name="P45"><text:s/><text:span text:style-name="T19">Воспитатель: </text:span><text:span text:style-name="T29">Дети , мы с рыбкой поиграли. Она благодарят нас и говорят ,что </text:span><text:soft-page-break/><text:span text:style-name="T29">домик зайца там... (указывает на цветочную полянку)</text:span></text:p>
      <text:p text:style-name="P42"/>
      <text:p text:style-name="P4">Цветочная полянка.</text:p>
      <text:p text:style-name="P46">Дети подходят к полянке на которой много цветов ,а на цветке сидят насекомые <text:span text:style-name="T51">(маски-</text:span><text:span text:style-name="T37">шапочки</text:span><text:span text:style-name="T38">).Звучит фонограмма «жужжание насекомых».</text:span></text:p>
      <text:p text:style-name="P13"><text:span text:style-name="T17">Воспитатель: </text:span><text:span text:style-name="T5">Дети а кто это на полянке?(ответ детей)</text:span></text:p>
      <text:p text:style-name="P13"><text:span text:style-name="T17">Воспитатель:</text:span> Дети, а кого вы называете насекомыми? Кто это?</text:p>
      <text:p text:style-name="P13"><text:span text:style-name="T17">Дети:</text:span> Насекомые - это живые существа. которые имеют тело, состоящее из двух-трех частей и трех пар ног. У взрослого насекомого тело состоит их трех частей: голова, грудь, брюшко. На голове – пара усиков, для осязания и обоняния. У насекомых очень сложные глаза из множества крошечных глазков. <text:span text:style-name="T6">И </text:span>многие из них умеют летать.</text:p>
      <text:p text:style-name="P14"><text:span text:style-name="T17">Воспитатель:</text:span> <text:span text:style-name="T6">Заяц , может это твой дом?(заяц машет головой)</text:span></text:p>
      <text:p text:style-name="P14"><text:span text:style-name="T17">Воспитатель</text:span>: <text:span text:style-name="T6">Насекомые ,помогите нам найти домик зайца.</text:span></text:p>
      <text:p text:style-name="P47">Насекомые <text:span text:style-name="T22">хотят чтобы мы с ними поиграли, тогда они нам помогут отыскать домик зайца.</text:span></text:p>
      <text:p text:style-name="P64">Игра «<text:span text:style-name="T8">найди насекомое»</text:span></text:p>
      <text:p text:style-name="P14">Воспитатель читает загадки, дети отгадывают, находят <text:span text:style-name="T8">на полянке насекомое (шапочку) надевают и выстраиваются вокруг полянке.</text:span></text:p>
      <text:p text:style-name="P48">Шапочку надевает тот кто отгадал загадку.</text:p>
      <text:p text:style-name="P2">Загадки.</text:p>
      <text:p text:style-name="P37">Над лужайкою полет</text:p>
      <text:p text:style-name="P37">Совершает вертолет</text:p>
      <text:p text:style-name="P37">И глядит во все глаза.</text:p>
      <text:p text:style-name="P37">Кто же это?... <text:span text:style-name="T17">(Стрекоза)</text:span></text:p>
      <text:p text:style-name="P8"/>
      <text:p text:style-name="P8"><text:s/>Сок цветов душистых пьет, </text:p>
      <text:p text:style-name="P8">Дарит нам и воск, и мед. </text:p>
      <text:p text:style-name="P8">Людям всем она мила <text:s/></text:p>
      <text:p text:style-name="P8">А зовут ее... <text:span text:style-name="T17">(пчела).</text:span></text:p>
      <text:p text:style-name="P5"/>
      <text:p text:style-name="P49">Лесные жители,</text:p>
      <text:p text:style-name="P49">Мудрые строители.</text:p>
      <text:p text:style-name="P49">Без работы- хоть убей!-</text:p>
      <text:p text:style-name="P49">Жить не может...<text:span text:style-name="T17"> (муравей)</text:span></text:p>
      <text:p text:style-name="P49"/>
      <text:p text:style-name="P8"><text:s/>Она ярка, красива, </text:p>
      <text:p text:style-name="P8"><text:s/>Изящна, легкокрыла.</text:p>
      <text:p text:style-name="P8"><text:s/>Сама похожа на цветок <text:s/></text:p>
      <text:p text:style-name="P8"><text:s/>И любит пить цветочный сок. <text:span text:style-name="T17">(бабочка).</text:span></text:p>
      <text:p text:style-name="P8"/>
      <text:p text:style-name="P8"><text:s/>Всех жучков она милей,</text:p>
      <text:p text:style-name="P8"><text:s/>Спинка алая на ней. </text:p>
      <text:p text:style-name="P8">А на ней кружочки </text:p>
      <text:p text:style-name="P8"><text:soft-page-break/>Черненькие точки. <text:span text:style-name="T17">( Божья коровка). <text:s/></text:span></text:p>
      <text:p text:style-name="P5"><text:s/></text:p>
      <text:p text:style-name="P49">На лугу живет скрипач ,</text:p>
      <text:p text:style-name="P49">Носит фрак и ходит вскачь<text:span text:style-name="T17">.(кузнечик)</text:span></text:p>
      <text:p text:style-name="P49"/>
      <text:p text:style-name="P57">Целый день жужжит на ухо</text:p>
      <text:p text:style-name="P57">Надоедливая ...<text:span text:style-name="T17">(муха)</text:span></text:p>
      <text:p text:style-name="P57"/>
      <text:p text:style-name="P57">Не зверь, не птица-</text:p>
      <text:p text:style-name="P57">Нос, как спица.</text:p>
      <text:p text:style-name="P57">Летит-пищит,</text:p>
      <text:p text:style-name="P57">Сядет- молчит.</text:p>
      <text:p text:style-name="P57">Кто его убьет,</text:p>
      <text:p text:style-name="P57">Свою кровь прольет. <text:span text:style-name="T17">(комар)</text:span></text:p>
      <text:p text:style-name="P57"/>
      <text:p text:style-name="P57">Не жужжу, когда сижу,</text:p>
      <text:p text:style-name="P57">Не жужжу, когда хожу,</text:p>
      <text:p text:style-name="P57">Не жужжу, когда тружусь,</text:p>
      <text:p text:style-name="P57">А жужжу, когда кружусь.<text:span text:style-name="T17"> (жук)</text:span></text:p>
      <text:p text:style-name="P49"/>
      <text:p text:style-name="P18"><text:span text:style-name="T17">Воспитатель: </text:span><text:span text:style-name="T32">Ой! Мне на ладошку упала капля. Дождь начинается!</text:span></text:p>
      <text:p text:style-name="P6"><text:span text:style-name="T30">Нам с вами дождь не страшен. А</text:span> <text:span text:style-name="T30">вот для маленьких насекомых каждая кап</text:span><text:span text:style-name="T31">ля <text:s/>кажется огромной- в ней и утонуть можно. Надо насекомым скорее прятаться по домам. </text:span><text:span text:style-name="T33">Помогите им, <text:s/>ребята, <text:s/>пожалуйста.</text:span></text:p>
      <text:p text:style-name="P67">Игра : «Где чей дом?».</text:p>
      <text:p text:style-name="P58">Домики(картинки ) прикреплены по всему залу. Дети «насекомые» <text:s/>по сигналу ищут свой домик. Муравей- к муравейнику, бабочка -под цветок ромашки, пчела- к улью, жук- под лист лопуха, паук- к паутине под кустом, кузнечик- под травинку ит.д.</text:p>
      <text:p text:style-name="P16"><text:span text:style-name="T17">Воспитатель:</text:span><text:span text:style-name="T30"> </text:span><text:span text:style-name="T34">Ребята, какие вы молодцы. Вы помогли насекомым найти свой домик. Вы спасли их от гибели. Дождик кончился и насекомые нам помогут отыскать домик зайца,</text:span><text:span text:style-name="T35"> но сначала насекомые хотят с вами поиграть.</text:span></text:p>
      <text:p text:style-name="P68"><text:span text:style-name="T43">Подвижная игра: «Кто как передвигается?»</text:span><text:span text:style-name="T44"> </text:span></text:p>
      <text:p text:style-name="P16"><text:span text:style-name="T20">Воспитатель: «</text:span><text:span text:style-name="T35">Вышли на лужок: сделали кружок».</text:span></text:p>
      <text:p text:style-name="P68"><text:span text:style-name="T45">Воспитатель называет насекомое, а дети идя друг за другом по кругу , изображают, как это насекомое передвигается. Если насекомое летает (бабочка ,стрекоза,пчела, комар, муха) ,то дети бегут, размахивая руками, как крыльями. Если насекомое прыгает</text:span><text:span text:style-name="T46">(кузнечик), то дети прыгают на двух ногах с продвижением вперед. Если насекомое ползет(жук, муравей, паук),то дети ползут « по медвежье».</text:span></text:p>
      <text:p text:style-name="P15"><text:span text:style-name="T17">Воспитатель: </text:span>Дети , мы с <text:span text:style-name="T22">насекомыми поиграли</text:span>. <text:span text:style-name="T16">Они благодарят нас</text:span> и говорят ,что домик зайца там... (указывает на <text:span text:style-name="T22">домик зайца</text:span>)</text:p>
      <text:p text:style-name="P43"/>
      <text:p text:style-name="P50">Возле домика стоит зайчиха и плачет. Дети подводят зайца к ней .</text:p>
      <text:p text:style-name="P51"><text:soft-page-break/>Зайчиха благодарит детей за то что они вернули зайчика домой.</text:p>
      <text:p text:style-name="P52"><text:span text:style-name="T17">Зайчиха:</text:span> Дети а вы знаете что нельзя ходить в лес одному? Почему? (ответы детей)</text:p>
      <text:p text:style-name="P53">Зайчиха благодарит детей за <text:span text:style-name="T52">помощь</text:span> и угощает всех «морковкой»<text:span text:style-name="T52">(</text:span>печенье<text:span text:style-name="T52">м в форме морковки)</text:span>.</text:p>
      <text:p text:style-name="P53"><text:span text:style-name="T17">Воспитатель:</text:span> Дети ,а что мы с вами хорошего сегодня сделали? (ответы детей)</text:p>
      <text:p text:style-name="P53">А кто нам в этом помогал? (ответы детей)</text:p>
      <text:p text:style-name="P53">Помогать ближнему это хорошее дело.</text:p>
      <text:p text:style-name="P53"><text:span text:style-name="T17">Воспитатель:</text:span> Дети давайте ещё послушаем шум леса ,подышим свежим воздухом .И скажем спасибо лесу и его жителям. До свида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3:17:01.210000000</meta:creation-date>
    <meta:generator>LibreOffice/4.3.2.2$Windows_x86 LibreOffice_project/edfb5295ba211bd31ad47d0bad0118690f76407d</meta:generator>
    <dc:date>2016-04-10T12:36:28.248000000</dc:date>
    <meta:editing-duration>PT1H15M44S</meta:editing-duration>
    <meta:editing-cycles>8</meta:editing-cycles>
    <meta:document-statistic meta:table-count="0" meta:image-count="0" meta:object-count="0" meta:page-count="6" meta:paragraph-count="145" meta:word-count="1352" meta:character-count="9063" meta:non-whitespace-character-count="7767"/>
  </office:meta>
</office:document-meta>
</file>