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50b8" officeooo:paragraph-rsid="001f50b8"/>
    </style:style>
    <style:style style:name="P2" style:family="paragraph" style:parent-style-name="Standard">
      <style:text-properties officeooo:rsid="0021296e" officeooo:paragraph-rsid="0021296e"/>
    </style:style>
    <style:style style:name="P3" style:family="paragraph" style:parent-style-name="Standard">
      <style:text-properties officeooo:rsid="00214480" officeooo:paragraph-rsid="00214480"/>
    </style:style>
    <style:style style:name="P4" style:family="paragraph" style:parent-style-name="Standard">
      <style:text-properties officeooo:rsid="0023261c" officeooo:paragraph-rsid="0023261c"/>
    </style:style>
    <style:style style:name="P5" style:family="paragraph" style:parent-style-name="Standard">
      <style:text-properties officeooo:rsid="0023261c" officeooo:paragraph-rsid="002d83d2"/>
    </style:style>
    <style:style style:name="P6" style:family="paragraph" style:parent-style-name="Standard">
      <style:text-properties fo:font-size="16pt" officeooo:rsid="002342cb" officeooo:paragraph-rsid="002342cb" style:font-size-asian="16pt" style:font-size-complex="16pt"/>
    </style:style>
    <style:style style:name="P7" style:family="paragraph" style:parent-style-name="Standard">
      <style:text-properties fo:font-size="16pt" officeooo:rsid="002342cb" officeooo:paragraph-rsid="0028cbe3" style:font-size-asian="16pt" style:font-size-complex="16pt"/>
    </style:style>
    <style:style style:name="P8" style:family="paragraph" style:parent-style-name="Standard">
      <style:text-properties fo:font-size="16pt" officeooo:rsid="002342cb" officeooo:paragraph-rsid="0026c703" style:font-size-asian="16pt" style:font-size-complex="16pt"/>
    </style:style>
    <style:style style:name="P9" style:family="paragraph" style:parent-style-name="Standard">
      <style:text-properties fo:font-size="16pt" officeooo:rsid="002342cb" officeooo:paragraph-rsid="002aa000" style:font-size-asian="16pt" style:font-size-complex="16pt"/>
    </style:style>
    <style:style style:name="P10" style:family="paragraph" style:parent-style-name="Standard">
      <style:text-properties fo:font-size="16pt" officeooo:paragraph-rsid="002c4659" style:font-size-asian="16pt" style:font-size-complex="16pt"/>
    </style:style>
    <style:style style:name="P11" style:family="paragraph" style:parent-style-name="Standard">
      <style:text-properties fo:font-size="16pt" officeooo:rsid="00214480" officeooo:paragraph-rsid="00255053" style:font-size-asian="16pt" style:font-size-complex="16pt"/>
    </style:style>
    <style:style style:name="P12" style:family="paragraph" style:parent-style-name="Standard">
      <style:text-properties fo:font-size="16pt" officeooo:rsid="0028cbe3" officeooo:paragraph-rsid="0028cbe3" style:font-size-asian="16pt" style:font-size-complex="16pt"/>
    </style:style>
    <style:style style:name="P13" style:family="paragraph" style:parent-style-name="Standard">
      <style:text-properties fo:font-size="16pt" officeooo:rsid="00297b37" officeooo:paragraph-rsid="00297b37" style:font-size-asian="16pt" style:font-size-complex="16pt"/>
    </style:style>
    <style:style style:name="P14" style:family="paragraph" style:parent-style-name="Standard">
      <style:text-properties fo:font-size="16pt" officeooo:rsid="002aa000" officeooo:paragraph-rsid="002aa000" style:font-size-asian="16pt" style:font-size-complex="16pt"/>
    </style:style>
    <style:style style:name="P15" style:family="paragraph" style:parent-style-name="Standard">
      <style:text-properties fo:font-size="16pt" fo:font-weight="bold" officeooo:rsid="0023261c" officeooo:paragraph-rsid="0023261c" style:font-size-asian="16pt" style:font-weight-asian="bold" style:font-size-complex="16pt" style:font-weight-complex="bold"/>
    </style:style>
    <style:style style:name="P16" style:family="paragraph" style:parent-style-name="Standard">
      <style:text-properties fo:font-size="16pt" fo:font-weight="bold" officeooo:rsid="002342cb" officeooo:paragraph-rsid="002342cb" style:font-size-asian="16pt" style:font-weight-asian="bold" style:font-size-complex="16pt" style:font-weight-complex="bold"/>
    </style:style>
    <style:style style:name="P17" style:family="paragraph" style:parent-style-name="Standard">
      <style:text-properties fo:font-size="16pt" fo:font-weight="bold" officeooo:rsid="002342cb" officeooo:paragraph-rsid="002c4659" style:font-size-asian="16pt" style:font-weight-asian="bold" style:font-size-complex="16pt" style:font-weight-complex="bold"/>
    </style:style>
    <style:style style:name="P18" style:family="paragraph" style:parent-style-name="Standard">
      <style:text-properties fo:font-size="16pt" fo:font-weight="bold" officeooo:rsid="002342cb" officeooo:paragraph-rsid="00236c47" style:font-size-asian="16pt" style:font-weight-asian="bold" style:font-size-complex="16pt" style:font-weight-complex="bold"/>
    </style:style>
    <style:style style:name="P19" style:family="paragraph" style:parent-style-name="Standard">
      <style:text-properties fo:font-size="16pt" fo:font-weight="bold" officeooo:rsid="002342cb" officeooo:paragraph-rsid="0026c703" style:font-size-asian="16pt" style:font-weight-asian="bold" style:font-size-complex="16pt" style:font-weight-complex="bold"/>
    </style:style>
    <style:style style:name="P20" style:family="paragraph" style:parent-style-name="Standard">
      <style:text-properties fo:font-size="16pt" fo:font-weight="bold" officeooo:rsid="002c4659" officeooo:paragraph-rsid="002c4659" style:font-size-asian="16pt" style:font-weight-asian="bold" style:font-size-complex="16pt" style:font-weight-complex="bold"/>
    </style:style>
    <style:style style:name="P21" style:family="paragraph" style:parent-style-name="Standard">
      <style:text-properties fo:font-size="16pt" fo:font-weight="bold" officeooo:paragraph-rsid="002c4659" style:font-size-asian="16pt" style:font-weight-asian="bold" style:font-size-complex="16pt" style:font-weight-complex="bold"/>
    </style:style>
    <style:style style:name="P22" style:family="paragraph" style:parent-style-name="Standard">
      <style:text-properties fo:font-size="16pt" fo:font-weight="bold" officeooo:rsid="00214480" officeooo:paragraph-rsid="0026c703" style:font-size-asian="16pt" style:font-weight-asian="bold" style:font-size-complex="16pt" style:font-weight-complex="bold"/>
    </style:style>
    <style:style style:name="P23" style:family="paragraph" style:parent-style-name="Standard">
      <style:text-properties fo:font-size="16pt" fo:font-weight="bold" officeooo:rsid="0028cbe3" officeooo:paragraph-rsid="0028cbe3" style:font-size-asian="16pt" style:font-weight-asian="bold" style:font-size-complex="16pt" style:font-weight-complex="bold"/>
    </style:style>
    <style:style style:name="P24" style:family="paragraph" style:parent-style-name="Standard">
      <style:text-properties fo:font-weight="bold" officeooo:rsid="0023261c" officeooo:paragraph-rsid="0023261c" style:font-weight-asian="bold" style:font-weight-complex="bold"/>
    </style:style>
    <style:style style:name="P25" style:family="paragraph" style:parent-style-name="Standard">
      <style:text-properties fo:font-size="14pt" fo:font-weight="bold" officeooo:rsid="0023261c" officeooo:paragraph-rsid="0023261c" style:font-size-asian="14pt" style:font-weight-asian="bold" style:font-size-complex="14pt" style:font-weight-complex="bold"/>
    </style:style>
    <style:style style:name="P26" style:family="paragraph" style:parent-style-name="Standard">
      <style:text-properties fo:font-size="14pt" fo:font-weight="bold" officeooo:rsid="00214480" officeooo:paragraph-rsid="00214480" style:font-size-asian="14pt" style:font-weight-asian="bold" style:font-size-complex="14pt" style:font-weight-complex="bold"/>
    </style:style>
    <style:style style:name="P27" style:family="paragraph" style:parent-style-name="Standard">
      <style:text-properties fo:font-size="16pt" officeooo:rsid="002342cb" officeooo:paragraph-rsid="002e7927" style:font-size-asian="16pt" style:font-size-complex="16pt"/>
    </style:style>
    <style:style style:name="P28" style:family="paragraph" style:parent-style-name="Standard">
      <style:text-properties fo:font-size="16pt" officeooo:rsid="002342cb" officeooo:paragraph-rsid="0028cbe3" style:font-size-asian="16pt" style:font-size-complex="16pt"/>
    </style:style>
    <style:style style:name="P29" style:family="paragraph" style:parent-style-name="Standard">
      <style:text-properties fo:font-size="16pt" officeooo:rsid="002342cb" officeooo:paragraph-rsid="0032166e" style:font-size-asian="16pt" style:font-size-complex="16pt"/>
    </style:style>
    <style:style style:name="P30" style:family="paragraph" style:parent-style-name="Standard">
      <style:text-properties fo:font-size="16pt" officeooo:rsid="002342cb" officeooo:paragraph-rsid="002aa000" style:font-size-asian="16pt" style:font-size-complex="16pt"/>
    </style:style>
    <style:style style:name="P31" style:family="paragraph" style:parent-style-name="Standard">
      <style:text-properties fo:font-size="16pt" officeooo:rsid="00214480" officeooo:paragraph-rsid="0026c703" style:font-size-asian="16pt" style:font-size-complex="16pt"/>
    </style:style>
    <style:style style:name="P32" style:family="paragraph" style:parent-style-name="Standard">
      <style:text-properties fo:font-size="16pt" officeooo:rsid="00214480" officeooo:paragraph-rsid="002e7927" style:font-size-asian="16pt" style:font-size-complex="16pt"/>
    </style:style>
    <style:style style:name="P33" style:family="paragraph" style:parent-style-name="Standard">
      <style:text-properties fo:font-size="16pt" officeooo:rsid="00214480" officeooo:paragraph-rsid="00255053" style:font-size-asian="16pt" style:font-size-complex="16pt"/>
    </style:style>
    <style:style style:name="P34" style:family="paragraph" style:parent-style-name="Standard">
      <style:text-properties fo:font-size="16pt" officeooo:rsid="003025db" officeooo:paragraph-rsid="003025db" style:font-size-asian="16pt" style:font-size-complex="16pt"/>
    </style:style>
    <style:style style:name="P35" style:family="paragraph" style:parent-style-name="Standard">
      <style:text-properties fo:font-size="16pt" officeooo:rsid="0023261c" officeooo:paragraph-rsid="002d83d2" style:font-size-asian="16pt" style:font-size-complex="16pt"/>
    </style:style>
    <style:style style:name="P36" style:family="paragraph" style:parent-style-name="Standard">
      <style:text-properties fo:font-size="16pt" officeooo:rsid="00328fbc" officeooo:paragraph-rsid="00328fbc" style:font-size-asian="16pt" style:font-size-complex="16pt"/>
    </style:style>
    <style:style style:name="P37" style:family="paragraph" style:parent-style-name="Standard">
      <style:text-properties fo:font-size="16pt" fo:font-weight="bold" officeooo:rsid="002e7927" officeooo:paragraph-rsid="002e7927" style:font-size-asian="16pt" style:font-weight-asian="bold" style:font-size-complex="16pt" style:font-weight-complex="bold"/>
    </style:style>
    <style:style style:name="P38" style:family="paragraph" style:parent-style-name="Standard">
      <style:text-properties fo:font-size="16pt" fo:font-weight="bold" officeooo:rsid="00214480" officeooo:paragraph-rsid="002e7927" style:font-size-asian="16pt" style:font-weight-asian="bold" style:font-size-complex="16pt" style:font-weight-complex="bold"/>
    </style:style>
    <style:style style:name="P39" style:family="paragraph" style:parent-style-name="Standard">
      <style:text-properties fo:font-size="16pt" fo:font-weight="bold" officeooo:rsid="003025db" officeooo:paragraph-rsid="003025db" style:font-size-asian="16pt" style:font-weight-asian="bold" style:font-size-complex="16pt" style:font-weight-complex="bold"/>
    </style:style>
    <style:style style:name="P40" style:family="paragraph" style:parent-style-name="Standard">
      <style:text-properties fo:font-size="16pt" fo:font-weight="bold" officeooo:rsid="002342cb" officeooo:paragraph-rsid="0032166e" style:font-size-asian="16pt" style:font-weight-asian="bold" style:font-size-complex="16pt" style:font-weight-complex="bold"/>
    </style:style>
    <style:style style:name="P41" style:family="paragraph" style:parent-style-name="Standard">
      <style:text-properties fo:font-size="16pt" fo:font-weight="bold" officeooo:rsid="0023261c" officeooo:paragraph-rsid="0032166e" style:font-size-asian="16pt" style:font-weight-asian="bold" style:font-size-complex="16pt" style:font-weight-complex="bold"/>
    </style:style>
    <style:style style:name="P42" style:family="paragraph" style:parent-style-name="Standard">
      <style:text-properties fo:font-size="16pt" fo:font-weight="bold" officeooo:rsid="00328fbc" officeooo:paragraph-rsid="00328fbc" style:font-size-asian="16pt" style:font-weight-asian="bold" style:font-size-complex="16pt" style:font-weight-complex="bold"/>
    </style:style>
    <style:style style:name="P43" style:family="paragraph" style:parent-style-name="Standard">
      <style:text-properties fo:font-size="16pt" fo:font-weight="normal" officeooo:rsid="00214480" officeooo:paragraph-rsid="002e7927" style:font-size-asian="16pt" style:font-weight-asian="normal" style:font-size-complex="16pt" style:font-weight-complex="normal"/>
    </style:style>
    <style:style style:name="P44" style:family="paragraph" style:parent-style-name="Standard">
      <style:text-properties fo:font-size="16pt" fo:font-weight="normal" officeooo:rsid="002e7927" officeooo:paragraph-rsid="002e7927" style:font-size-asian="16pt" style:font-weight-asian="normal" style:font-size-complex="16pt" style:font-weight-complex="normal"/>
    </style:style>
    <style:style style:name="P45" style:family="paragraph" style:parent-style-name="Standard">
      <style:text-properties officeooo:rsid="002342cb" officeooo:paragraph-rsid="002342c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c703" style:font-weight-asian="bold" style:font-weight-complex="bold"/>
    </style:style>
    <style:style style:name="T3" style:family="text">
      <style:text-properties fo:font-weight="bold" officeooo:rsid="00278060" style:font-weight-asian="bold" style:font-weight-complex="bold"/>
    </style:style>
    <style:style style:name="T4" style:family="text">
      <style:text-properties fo:font-weight="bold" officeooo:rsid="00214480" style:font-weight-asian="bold" style:font-weight-complex="bold"/>
    </style:style>
    <style:style style:name="T5" style:family="text">
      <style:text-properties fo:font-weight="bold" officeooo:rsid="002aa000" style:font-weight-asian="bold" style:font-weight-complex="bold"/>
    </style:style>
    <style:style style:name="T6" style:family="text">
      <style:text-properties fo:font-weight="bold" officeooo:rsid="0028cbe3" style:font-weight-asian="bold" style:font-weight-complex="bold"/>
    </style:style>
    <style:style style:name="T7" style:family="text">
      <style:text-properties fo:font-weight="bold" officeooo:rsid="002c4659" style:font-weight-asian="bold" style:font-weight-complex="bold"/>
    </style:style>
    <style:style style:name="T8" style:family="text">
      <style:text-properties fo:font-weight="bold" officeooo:rsid="0032166e" style:font-weight-asian="bold" style:font-weight-complex="bold"/>
    </style:style>
    <style:style style:name="T9" style:family="text">
      <style:text-properties officeooo:rsid="00236c47"/>
    </style:style>
    <style:style style:name="T10" style:family="text">
      <style:text-properties officeooo:rsid="0026c703"/>
    </style:style>
    <style:style style:name="T11" style:family="text">
      <style:text-properties officeooo:rsid="00278060"/>
    </style:style>
    <style:style style:name="T12" style:family="text">
      <style:text-properties officeooo:rsid="0028cbe3"/>
    </style:style>
    <style:style style:name="T13" style:family="text">
      <style:text-properties officeooo:rsid="00297b37"/>
    </style:style>
    <style:style style:name="T14" style:family="text">
      <style:text-properties officeooo:rsid="002aa000"/>
    </style:style>
    <style:style style:name="T15" style:family="text">
      <style:text-properties officeooo:rsid="002c4659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normal" style:font-weight-asian="normal" style:font-weight-complex="normal"/>
    </style:style>
    <style:style style:name="T18" style:family="text">
      <style:text-properties fo:language="ru" fo:country="RU" fo:font-weight="normal" officeooo:rsid="00270a1a" style:font-weight-asian="normal" style:font-weight-complex="normal"/>
    </style:style>
    <style:style style:name="T19" style:family="text">
      <style:text-properties fo:language="ru" fo:country="RU" fo:font-style="italic" style:font-style-asian="italic" style:font-style-complex="italic"/>
    </style:style>
    <style:style style:name="T20" style:family="text">
      <style:text-properties fo:language="ru" fo:country="RU" fo:font-style="italic" officeooo:rsid="002c4659" style:font-style-asian="italic" style:font-style-complex="italic"/>
    </style:style>
    <style:style style:name="T21" style:family="text">
      <style:text-properties officeooo:rsid="002e7927"/>
    </style:style>
    <style:style style:name="T22" style:family="text">
      <style:text-properties officeooo:rsid="003025db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14480" style:font-weight-asian="normal" style:font-weight-complex="normal"/>
    </style:style>
    <style:style style:name="T25" style:family="text">
      <style:text-properties fo:font-weight="normal" officeooo:rsid="003025db" style:font-weight-asian="normal" style:font-weight-complex="normal"/>
    </style:style>
    <style:style style:name="T26" style:family="text">
      <style:text-properties officeooo:rsid="0032166e"/>
    </style:style>
    <style:style style:name="T27" style:family="text">
      <style:text-properties fo:font-size="20pt" fo:font-weight="bold" style:font-size-asian="20pt" style:font-weight-asian="bold" style:font-size-complex="20pt" style:font-weight-complex="bold"/>
    </style:style>
    <style:style style:name="T28" style:family="text">
      <style:text-properties fo:font-size="20pt" fo:font-weight="bold" officeooo:rsid="002c4659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7">Сценарий спортивного праздника </text:span><text:span text:style-name="T28">к </text:span><text:span text:style-name="T27"><text:s/>«</text:span><text:span text:style-name="T28">23 февраля».</text:span></text:p>
      <text:p text:style-name="P10"><text:span text:style-name="T1">Составила :</text:span> Березовская О. Ю <text:s text:c="2"/>воспитатель первой квалификационной категории; МКДОУ г. Тогучина <text:s/>д/с №1.</text:p>
      <text:p text:style-name="P21">Провели:</text:p>
      <text:p text:style-name="P10"><text:span text:style-name="T1">воспитатели :</text:span> Березовская О. Ю, Горох Л. Н.</text:p>
      <text:p text:style-name="P17"><text:span text:style-name="T20">м</text:span><text:span text:style-name="T19">узыкальный руководитель</text:span><text:span text:style-name="T16"> : </text:span><text:span text:style-name="T17">К</text:span><text:span text:style-name="T18">а</text:span><text:span text:style-name="T17">закова М. В.</text:span></text:p>
      <text:p text:style-name="P20"><text:span text:style-name="T16">Участники: </text:span><text:span text:style-name="T17">дети подготовительной группы.</text:span></text:p>
      <text:p text:style-name="P6"><text:s/><text:span text:style-name="T1">Цели и задачи: </text:span></text:p>
      <text:p text:style-name="P6"><text:s/><text:span text:style-name="T1">Образовательная:</text:span></text:p>
      <text:p text:style-name="P6"><text:s/>1. Создать <text:s/>радостную, торжественную, атмосферу праздника.</text:p>
      <text:p text:style-name="P16"><text:s/>Оздоровительная задача:</text:p>
      <text:p text:style-name="P6"><text:s/>2. Прививать детям потребность в физической культуре и спорте, способствовать закреплению полученных на занятиях умений.</text:p>
      <text:p text:style-name="P6"><text:s/><text:span text:style-name="T1">Воспитательная задача:</text:span></text:p>
      <text:p text:style-name="P6"><text:s/>3. Воспитывать чувство уважения к Российской Армии, любви к Родине.</text:p>
      <text:p text:style-name="P6"><text:s/>4. Формировать волевые качества, целеустремленность, выдержку; поддерживать в детях желание и умение преодолевать препятствия.</text:p>
      <text:p text:style-name="P6"><text:span text:style-name="T1">Оборудование:</text:span> Действие праздника будет проходить на различных военных «базах» - моряки, пехотинцы. Для выполнения заданий потребуются следующие реквизиты.</text:p>
      <text:p text:style-name="P27"><text:s/><text:span text:style-name="T1">Реквизиты: </text:span><text:s/>два якоря на <text:span text:style-name="T21">ленточках</text:span>; форма моряков и пехотинцев . листы альбомной бумаги , повязки на глаза, два ведра с водой, две кружки, две <text:span text:style-name="T21">пластмассовых </text:span>бутылки,<text:span text:style-name="T21">2 воронки,</text:span> <text:s/><text:span text:style-name="T9">п</text:span>оролоновые <text:span text:style-name="T21">кружки</text:span> по две штуки на каждую команду, два обруча и мешочки с песком <text:span text:style-name="T21">9на каждого участника команды)</text:span>, две <text:span text:style-name="T21">каски</text:span>, <text:span text:style-name="T21">4 корзинки, 2 ложки, 5 пластмассовых шаров, разрезные картинки (солдат, корабль)</text:span></text:p>
      <text:p text:style-name="P6"><text:s/>Над каждой базой установлена эмблема с изображением рода войск – «<text:span text:style-name="T9">пехота</text:span>», «моряки».</text:p>
      <text:p text:style-name="P6"><text:s/>Помимо оборудования на «базах», потребуются <text:span text:style-name="T21">флажки (синий, зелёный)</text:span>. <text:s/>и сладкие призы для каждого участника «военных учений».</text:p>
      <text:p text:style-name="P6"><text:s/><text:span text:style-name="T7">Ход <text:s/>праздника:</text:span></text:p>
      <text:p text:style-name="P18"><text:s/>Под торжественную музыку дети входят в зал и строятся по командам. <text:s/></text:p>
      <text:p text:style-name="P6"><text:s/><text:span text:style-name="T1">Ведущий</text:span><text:span text:style-name="T3">1:</text:span></text:p>
      <text:p text:style-name="P11">Здравствуйте дорогие ребята, уважаемые взрослые! Сегодня мы отмечаем День Защитника Отечества и хотим всех поздравить с Днём Рождения Российской армии. Этот праздник посвящен мужчинам <text:soft-page-break/>всех возрастов нашим папам, дедушкам, дядям и конечно же нашим мальчикам, они хоть ещё и небольшие, но уже будущие наши защитники. Когда они подрастут, будут служить в нашей армии, защищая и нас и нашу Родину. </text:p>
      <text:p text:style-name="P22">Ведущий<text:span text:style-name="T11">2</text:span>:</text:p>
      <text:p text:style-name="P31">Вслушайтесь только в эти гордые слова – “Защитник Отечества”! Защитники нашего Отечества – России – это наши солдаты, офицеры, лётчики и моряки, которые готовы в любую минуту встать на защиту нас с вами. <text:s/>Наши мальчики очень хотят стать похожими на них: сильными, мужественными и благородными. </text:p>
      <text:p text:style-name="P37">Стихи детей</text:p>
      <text:p text:style-name="P38">Ребенок 1:</text:p>
      <text:p text:style-name="P32">Когда лежит на речках лед</text:p>
      <text:p text:style-name="P32">И вьюга мчится вдаль,</text:p>
      <text:p text:style-name="P32">Чудесный праздник нам несет</text:p>
      <text:p text:style-name="P32">Задумчивый февраль.</text:p>
      <text:p text:style-name="P32">Наступит праздник всех солдат,</text:p>
      <text:p text:style-name="P32">Защитников, бойцов.</text:p>
      <text:p text:style-name="P32">Поздравить будет каждый рад</text:p>
      <text:p text:style-name="P32">И дедов, и отцов!</text:p>
      <text:p text:style-name="P38">Ребенок 2:</text:p>
      <text:p text:style-name="P32">Воин российский</text:p>
      <text:p text:style-name="P32">В вечном дозоре</text:p>
      <text:p text:style-name="P32">На самолёте,</text:p>
      <text:p text:style-name="P32">На корабле.</text:p>
      <text:p text:style-name="P32">Он охраняет</text:p>
      <text:p text:style-name="P32">Мирное море,</text:p>
      <text:p text:style-name="P32">Мирное небо,</text:p>
      <text:p text:style-name="P32">Мир на земле</text:p>
      <text:p text:style-name="P38">Ребенок 3:</text:p>
      <text:p text:style-name="P32">Наша Армия родная </text:p>
      <text:p text:style-name="P32">И отважна и сильна, </text:p>
      <text:p text:style-name="P32">Никому не угрожая, </text:p>
      <text:p text:style-name="P32">Охраняет нас она. </text:p>
      <text:p text:style-name="P32">Оттого мы любим с детства, </text:p>
      <text:p text:style-name="P32">Этот праздник в феврале. </text:p>
      <text:p text:style-name="P32">Слава Армии Российской </text:p>
      <text:p text:style-name="P43">Самой мирной на земле!</text:p>
      <text:p text:style-name="P38">Ребенок 4: </text:p>
      <text:p text:style-name="P32"><text:soft-page-break/>Пограничник на границе </text:p>
      <text:p text:style-name="P32">Нашу землю стережёт, </text:p>
      <text:p text:style-name="P32">Чтоб работать и учиться </text:p>
      <text:p text:style-name="P32">Мог спокойно весь народ... </text:p>
      <text:p text:style-name="P38">Ребенок 5:</text:p>
      <text:p text:style-name="P32">Наши лётчики-герои </text:p>
      <text:p text:style-name="P32">Небо зорко стерегут, </text:p>
      <text:p text:style-name="P32">Наши лётчики-герои </text:p>
      <text:p text:style-name="P32">Охраняют мирный труд.</text:p>
      <text:p text:style-name="P38">Ребенок 6:</text:p>
      <text:p text:style-name="P32">Наша армия родная </text:p>
      <text:p text:style-name="P32">Стережет покой страны,</text:p>
      <text:p text:style-name="P32">Чтоб росли мы, бед не зная,</text:p>
      <text:p text:style-name="P32">Чтобы не было войны. </text:p>
      <text:p text:style-name="P38">Ребенок 7:</text:p>
      <text:p text:style-name="P32">Чудесный праздник в феврале</text:p>
      <text:p text:style-name="P32">Страна моя встречает.</text:p>
      <text:p text:style-name="P32">Она защитников своих </text:p>
      <text:p text:style-name="P32">Сердечно поздравляет!</text:p>
      <text:p text:style-name="P32">На суше, в небе, на морях</text:p>
      <text:p text:style-name="P32">И даже под водою</text:p>
      <text:p text:style-name="P32">Солдаты мир наш берегут</text:p>
      <text:p text:style-name="P32">Для нас, дружок, с тобою.</text:p>
      <text:p text:style-name="P38">Ребенок <text:span text:style-name="T11">8</text:span></text:p>
      <text:p text:style-name="P32">Когда я вырасту большим,</text:p>
      <text:p text:style-name="P32">Где б ни служил, повсюду</text:p>
      <text:p text:style-name="P32">Свою Отчизну защищать</text:p>
      <text:p text:style-name="P43">И я надёжно буду.</text:p>
      <text:p text:style-name="P44">Приказ главнокомандующего</text:p>
      <text:p text:style-name="P7"><text:span text:style-name="T7">Ведущий1:</text:span><text:span text:style-name="T1"> «Приказ о предстоящих веселых учениях» и вручает капитанам команд флаги</text:span></text:p>
      <text:p text:style-name="P7"><text:s/><text:span text:style-name="T1">Приказ главнокомандующего </text:span></text:p>
      <text:p text:style-name="P7">В связи с празднованием Дня защитника Отечества приказываю:</text:p>
      <text:p text:style-name="P7"><text:s/>1. Провести веселые учения, в которых примут участие дети детского сада.</text:p>
      <text:p text:style-name="P7"><text:s/>2. Разделить веселую армию на две <text:s/>команды: «моряки», «<text:span text:style-name="T10">пехотинцы»</text:span></text:p>
      <text:p text:style-name="P7"><text:s/>3. Вручить командам <text:span text:style-name="T10">флаги.</text:span></text:p>
      <text:p text:style-name="P7"><text:s/>4. Всем командам с веселым настроением отправиться на Веселые <text:soft-page-break/>испытания.</text:p>
      <text:p text:style-name="P7"><text:s text:c="2"/><text:span text:style-name="T2">Выбрать жюри</text:span></text:p>
      <text:p text:style-name="P34"><text:span text:style-name="T2">1 </text:span><text:span text:style-name="T1">конкурс</text:span></text:p>
      <text:p text:style-name="P39">«Представление командам»</text:p>
      <text:p text:style-name="P39">Моряки:</text:p>
      <text:p text:style-name="P34"><text:span text:style-name="T1">девиз: </text:span>«По морям по волнам нынче здесь, завтра там.</text:p>
      <text:p text:style-name="P12"><text:span text:style-name="T1">Песня: </text:span><text:span text:style-name="T4"><text:s/></text:span><text:span text:style-name="T24">«</text:span><text:span text:style-name="T25">В синем море плавают дельфины</text:span><text:span text:style-name="T24">»</text:span></text:p>
      <text:p text:style-name="P34"><text:span text:style-name="T1">Пехотинцы</text:span></text:p>
      <text:p text:style-name="P34"><text:span text:style-name="T1">девиз: «</text:span><text:span text:style-name="T23">Пехота- это класс, пехота- это сила, всегда идти вперёд за матушку Россию»</text:span></text:p>
      <text:p text:style-name="P11"><text:span text:style-name="T1">Песня : </text:span><text:span text:style-name="T23">«</text:span><text:span text:style-name="T25">Мы солдаты молодцы весело шагаем.»</text:span></text:p>
      <text:p text:style-name="P8"><text:span text:style-name="T1"><text:s/></text:span><text:span text:style-name="T6">2 конкурс</text:span></text:p>
      <text:p text:style-name="P19">«Загадки» </text:p>
      <text:p text:style-name="P8">1. Под себя положу, под голову- и укрыться останется. (Шинель).</text:p>
      <text:p text:style-name="P6"><text:span text:style-name="T12">2</text:span> Днем обручем, а ночью змеей.(Ремень).</text:p>
      <text:p text:style-name="P6"><text:span text:style-name="T12">3.</text:span>Не бог, не царь, а ослушаться нельзя.(Командир).</text:p>
      <text:p text:style-name="P6"><text:span text:style-name="T12">4.</text:span> Что общего у винтовки и у дерева?(Ствол).</text:p>
      <text:p text:style-name="P6"><text:span text:style-name="T12">5.</text:span> Воробей улетел, а гнездо осталось.(Пуля и гильза).</text:p>
      <text:p text:style-name="P6"><text:span text:style-name="T12">6.</text:span> Черный кочет рявкнуть хочет. (Ружье).</text:p>
      <text:p text:style-name="P6"><text:span text:style-name="T12">7.</text:span> Днем и ночью под водой охраняет твой покой. (Подводная лодка).</text:p>
      <text:p text:style-name="P6"><text:span text:style-name="T12">8.</text:span>Пока он на дне лежит, корабль в море не поплывет. (Якорь).</text:p>
      <text:p text:style-name="P6"><text:span text:style-name="T12">9.</text:span> Великан стоит в порту, Освещая темноту,</text:p>
      <text:p text:style-name="P6"><text:s/>И сигналит кораблям: - Заходите в гости к нам! (Маяк).</text:p>
      <text:p text:style-name="P12">10.<text:span text:style-name="T13">Железная рыба плывёт под водой, железная рыба ныряет до дна.</text:span></text:p>
      <text:p text:style-name="P13">Родные моря охраняет она. <text:s text:c="2"/>(подводная лодка)</text:p>
      <text:p text:style-name="P23">3 конкурс <text:span text:style-name="T13">(эстафеты)</text:span></text:p>
      <text:p text:style-name="P16">«Поднять якорь!»<text:span text:style-name="T22">(Участвуют капитаны команд)</text:span></text:p>
      <text:p text:style-name="P6"><text:s/>В конкурсе принимают участие по одному человеку от каждой команды. Каждому участнику выдают палочку, <text:span text:style-name="T22">к</text:span> которой на <text:span text:style-name="T22">ленточке</text:span> привязан якорь из картона. Нужно как можно быстрее накрутить <text:span text:style-name="T22">ленточку</text:span> на палочку до столкновения якоря с палкой.</text:p>
      <text:p text:style-name="P40"><text:span text:style-name="T22">4 конкурс</text:span></text:p>
      <text:p text:style-name="P40">«Через болото».</text:p>
      <text:p text:style-name="P6"><text:s/>При помощи поролоновых <text:span text:style-name="T22">кружков</text:span> каждый игрок команды должен перебраться через болото. <text:span text:style-name="T22">Кружки </text:span><text:s/>сложены возле каждой команды по дв<text:span text:style-name="T22">а</text:span> штуки. Первый игрок, берет две кочки и передвигается по ним до указанного места и возвращается назад, передает старт другому участнику и так до последнего игрока. Кто первым закончит эстафету.</text:p>
      <text:p text:style-name="P16"><text:span text:style-name="T22">5 конкурс</text:span> «Взлетная полоса».</text:p>
      <text:p text:style-name="P16"><text:soft-page-break/>Этап первый.</text:p>
      <text:p text:style-name="P6"><text:s/>Первый участник команды кладет на вытянутую руку с расправленной ладонью альбомный лист бумаги. В таком положении он должен дойти до условного места и там оставить свой лист. Двигаться придется осторожно, потому что лист легкий и все время норовит слететь с руки. Следующий игрок положит свой лист рядом с первым листом. И так далее. Из листов выкладывается «взлетная полоса».</text:p>
      <text:p text:style-name="P16">Этап второй.</text:p>
      <text:p text:style-name="P6"><text:s/>От каждой команды капитанам предстоит пройти по взлетной полосе с закрытыми глазами.</text:p>
      <text:p text:style-name="P40"><text:span text:style-name="T26">6 конкурс</text:span></text:p>
      <text:p text:style-name="P40">«Заправка топливных баков».</text:p>
      <text:p text:style-name="P29"><text:s/>На условном месте установлены большая бутыль с воронкой, ведро с водой и кружка сво<text:span text:style-name="T26">я</text:span> для каждой команды. Каждый участник команды подбегает к «заправочной станции», кружкой набирает воду из ведра и наливает в бутылку при помощи воронки. Побеждает та команда, чья бутылка наполнится быстрее.</text:p>
      <text:p text:style-name="P29"><text:span text:style-name="T1"><text:s/></text:span><text:span text:style-name="T8">7 конкурс</text:span></text:p>
      <text:p text:style-name="P29"><text:span text:style-name="T1">«Полевая кухня»</text:span></text:p>
      <text:p text:style-name="P6"><text:s/>Дети строятся в две колонны у корзин с шариками (картофелем). У первого участника в руках ложка, рядом с последним на полу стоит <text:span text:style-name="T26">вторая корзина</text:span>. Ее надо наполнить картошкой, передавая из рук в руки ложку с шариком и возвращая первому в колонне пустую ложку.</text:p>
      <text:p text:style-name="P29"><text:span text:style-name="T1"><text:s/></text:span><text:span text:style-name="T8">8 конкурс </text:span></text:p>
      <text:p text:style-name="P29"><text:span text:style-name="T1">«По окопу – огонь».</text:span></text:p>
      <text:p text:style-name="P9"><text:s/>Игроки каждой команды по очереди (или по два человека). <text:span text:style-name="T26">одев каску, </text:span><text:s/><text:span text:style-name="T26">бросают</text:span> мешочки в цель (обруч, лежащий на расстоянии двух-трех метров) из положения лежа. Выигравшей считается команда, у которой будет больше удачных попаданий.</text:p>
      <text:p text:style-name="P29"><text:span text:style-name="T8">9 конкурс</text:span></text:p>
      <text:p text:style-name="P29"><text:span text:style-name="T1">«Собери эмблему».</text:span><text:span text:style-name="T8">(капитаны)</text:span></text:p>
      <text:p text:style-name="P6">Перед командами на полу <text:span text:style-name="T26">лежат конверты с разрезными картинками .Каждому участнику нужно высыпать из конверта разрезные картинки и сложить правильно. У каждого участника свой. Кто быстрей и правильно соберёт картинку.(пазл).</text:span></text:p>
      <text:p text:style-name="P41"><text:span text:style-name="T26">10 конкурс</text:span></text:p>
      <text:p text:style-name="P41">"Силачи"</text:p>
      <text:p text:style-name="P35">Перед участниками на полу разложены обручи. Дети выполняют <text:soft-page-break/>прыжки из обруча обруч с двумя мячами в руках, обегают ориентир, возвращаются, передают мячи следующему и т.д.</text:p>
      <text:p text:style-name="P42">Ведущий:<text:span text:style-name="T23">Наш праздник подошёл к концу. Пока жюри подводит итоги , дети дарят подарки своим папам.(сделанные своими руками и танец)</text:span></text:p>
      <text:p text:style-name="P36">Т<text:span text:style-name="T1">анец : «Патриот» </text:span></text:p>
      <text:p text:style-name="P9"><text:span text:style-name="T1"><text:s/></text:span><text:span text:style-name="T5">Ведущий:</text:span><text:span text:style-name="T1"> <text:s text:c="2"/></text:span><text:s/></text:p>
      <text:p text:style-name="P9"><text:span text:style-name="T14">Жюри подводит итоги. </text:span>Награждае<text:span text:style-name="T14">т</text:span> наших участников боевых действий грамотами и призами. <text:s/>Все участники <text:span text:style-name="T15">в</text:span>еселых военных учений получают сладкие призы.</text:p>
      <text:p text:style-name="P14">Звучит музыка , дети <text:s/>бросают в верх воздушные шары «Салют».</text:p>
      <text:p text:style-name="P9">На этом наш веселый праздник посвященный Дню защитника Отечества подошел к концу. Всех поздравляем с праздником! </text:p>
      <text:p text:style-name="P42">Дети строевым шагом под музыку выходят из за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5T11:31:22.407000000</meta:creation-date>
    <dc:date>2017-02-24T17:14:00.187000000</dc:date>
    <meta:editing-duration>PT36M39S</meta:editing-duration>
    <meta:editing-cycles>4</meta:editing-cycles>
    <meta:generator>LibreOffice/4.3.2.2$Windows_x86 LibreOffice_project/edfb5295ba211bd31ad47d0bad0118690f76407d</meta:generator>
    <meta:document-statistic meta:table-count="0" meta:image-count="0" meta:object-count="0" meta:page-count="6" meta:paragraph-count="145" meta:word-count="1137" meta:character-count="7703" meta:non-whitespace-character-count="6623"/>
  </office:meta>
</office:document-meta>
</file>