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0829" officeooo:paragraph-rsid="00180829"/>
    </style:style>
    <style:style style:name="P2" style:family="paragraph" style:parent-style-name="Standard">
      <style:text-properties officeooo:rsid="001a04e8" officeooo:paragraph-rsid="001a04e8"/>
    </style:style>
    <style:style style:name="P3" style:family="paragraph" style:parent-style-name="Standard">
      <style:text-properties officeooo:rsid="001ac146" officeooo:paragraph-rsid="001ac146"/>
    </style:style>
    <style:style style:name="P4" style:family="paragraph" style:parent-style-name="Standard">
      <style:text-properties fo:font-size="16pt" fo:font-weight="bold" officeooo:rsid="0018303d" officeooo:paragraph-rsid="0018303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fo:font-weight="bold" officeooo:rsid="0018303d" officeooo:paragraph-rsid="00217e46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6pt" fo:font-weight="bold" officeooo:rsid="0018303d" officeooo:paragraph-rsid="002c3e95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6pt" fo:font-weight="bold" officeooo:rsid="001c155a" officeooo:paragraph-rsid="001c8cca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6pt" fo:font-weight="bold" officeooo:rsid="001c155a" officeooo:paragraph-rsid="001f8beb" style:font-size-asian="16pt" style:font-weight-asian="bold" style:font-size-complex="16pt" style:font-weight-complex="bold"/>
    </style:style>
    <style:style style:name="P9" style:family="paragraph" style:parent-style-name="Standard">
      <style:text-properties fo:font-size="16pt" fo:font-weight="bold" officeooo:rsid="001a04e8" officeooo:paragraph-rsid="001a04e8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16pt" fo:font-weight="bold" officeooo:rsid="001a04e8" officeooo:paragraph-rsid="001e39cd" style:font-size-asian="16pt" style:font-weight-asian="bold" style:font-size-complex="16pt" style:font-weight-complex="bold"/>
    </style:style>
    <style:style style:name="P11" style:family="paragraph" style:parent-style-name="Standard">
      <style:text-properties fo:font-size="16pt" fo:font-weight="bold" officeooo:rsid="001a04e8" officeooo:paragraph-rsid="00279114" style:font-size-asian="16pt" style:font-weight-asian="bold" style:font-size-complex="16pt" style:font-weight-complex="bold"/>
    </style:style>
    <style:style style:name="P12" style:family="paragraph" style:parent-style-name="Standard">
      <style:text-properties fo:font-size="16pt" fo:font-weight="bold" officeooo:rsid="00243553" officeooo:paragraph-rsid="0025e199" style:font-size-asian="16pt" style:font-weight-asian="bold" style:font-size-complex="16pt" style:font-weight-complex="bold"/>
    </style:style>
    <style:style style:name="P13" style:family="paragraph" style:parent-style-name="Standard">
      <style:text-properties fo:font-size="16pt" fo:font-weight="bold" officeooo:rsid="001ac146" officeooo:paragraph-rsid="0022bacd" style:font-size-asian="16pt" style:font-weight-asian="bold" style:font-size-complex="16pt" style:font-weight-complex="bold"/>
    </style:style>
    <style:style style:name="P14" style:family="paragraph" style:parent-style-name="Standard">
      <style:text-properties fo:font-size="16pt" fo:font-weight="bold" officeooo:rsid="001ac146" officeooo:paragraph-rsid="001f8beb" style:font-size-asian="16pt" style:font-weight-asian="bold" style:font-size-complex="16pt" style:font-weight-complex="bold"/>
    </style:style>
    <style:style style:name="P15" style:family="paragraph" style:parent-style-name="Standard">
      <style:text-properties fo:font-size="16pt" fo:font-weight="bold" officeooo:rsid="001ac146" officeooo:paragraph-rsid="002806b6" style:font-size-asian="16pt" style:font-weight-asian="bold" style:font-size-complex="16pt" style:font-weight-complex="bold"/>
    </style:style>
    <style:style style:name="P16" style:family="paragraph" style:parent-style-name="Standard">
      <style:text-properties fo:font-size="16pt" fo:font-weight="bold" officeooo:rsid="001ac146" officeooo:paragraph-rsid="0025e9d7" style:font-size-asian="16pt" style:font-weight-asian="bold" style:font-size-complex="16pt" style:font-weight-complex="bold"/>
    </style:style>
    <style:style style:name="P17" style:family="paragraph" style:parent-style-name="Standard">
      <style:text-properties fo:font-size="16pt" fo:font-weight="bold" officeooo:rsid="0025e199" officeooo:paragraph-rsid="0025e199" style:font-size-asian="16pt" style:font-weight-asian="bold" style:font-size-complex="16pt" style:font-weight-complex="bold"/>
    </style:style>
    <style:style style:name="P18" style:family="paragraph" style:parent-style-name="Standard">
      <style:text-properties fo:font-size="16pt" fo:font-weight="bold" officeooo:rsid="002c3e95" officeooo:paragraph-rsid="002c3e95" style:font-size-asian="16pt" style:font-weight-asian="bold" style:font-size-complex="16pt" style:font-weight-complex="bold"/>
    </style:style>
    <style:style style:name="P19" style:family="paragraph" style:parent-style-name="Standard">
      <style:text-properties fo:font-size="16pt" fo:font-weight="bold" officeooo:rsid="002d9934" officeooo:paragraph-rsid="002d9934" style:font-size-asian="16pt" style:font-weight-asian="bold" style:font-size-complex="16pt" style:font-weight-complex="bold"/>
    </style:style>
    <style:style style:name="P20" style:family="paragraph" style:parent-style-name="Standard">
      <style:text-properties fo:font-size="16pt" officeooo:rsid="0018303d" officeooo:paragraph-rsid="0018303d" style:font-size-asian="16pt" style:font-size-complex="16pt"/>
    </style:style>
    <style:style style:name="P21" style:family="paragraph" style:parent-style-name="Standard">
      <style:text-properties fo:font-size="16pt" officeooo:rsid="0018303d" officeooo:paragraph-rsid="00217e46" style:font-size-asian="16pt" style:font-size-complex="16pt"/>
    </style:style>
    <style:style style:name="P22" style:family="paragraph" style:parent-style-name="Standard">
      <style:text-properties fo:font-size="16pt" officeooo:rsid="0018303d" officeooo:paragraph-rsid="00287219" style:font-size-asian="16pt" style:font-size-complex="16pt"/>
    </style:style>
    <style:style style:name="P23" style:family="paragraph" style:parent-style-name="Standard">
      <style:text-properties fo:font-size="16pt" officeooo:rsid="0018303d" officeooo:paragraph-rsid="00243553" style:font-size-asian="16pt" style:font-size-complex="16pt"/>
    </style:style>
    <style:style style:name="P24" style:family="paragraph" style:parent-style-name="Standard">
      <style:text-properties fo:font-size="16pt" officeooo:rsid="0018303d" officeooo:paragraph-rsid="0022bacd" style:font-size-asian="16pt" style:font-size-complex="16pt"/>
    </style:style>
    <style:style style:name="P25" style:family="paragraph" style:parent-style-name="Standard">
      <style:text-properties fo:font-size="16pt" officeooo:rsid="0018303d" officeooo:paragraph-rsid="001b8d7a" style:font-size-asian="16pt" style:font-size-complex="16pt"/>
    </style:style>
    <style:style style:name="P26" style:family="paragraph" style:parent-style-name="Standard">
      <style:text-properties fo:font-size="16pt" officeooo:rsid="0018303d" officeooo:paragraph-rsid="0025e199" style:font-size-asian="16pt" style:font-size-complex="16pt"/>
    </style:style>
    <style:style style:name="P27" style:family="paragraph" style:parent-style-name="Standard">
      <style:text-properties fo:font-size="16pt" officeooo:rsid="0018303d" officeooo:paragraph-rsid="001c8cca" style:font-size-asian="16pt" style:font-size-complex="16pt"/>
    </style:style>
    <style:style style:name="P28" style:family="paragraph" style:parent-style-name="Standard">
      <style:text-properties fo:font-size="16pt" officeooo:rsid="0018303d" officeooo:paragraph-rsid="001e39cd" style:font-size-asian="16pt" style:font-size-complex="16pt"/>
    </style:style>
    <style:style style:name="P29" style:family="paragraph" style:parent-style-name="Standard">
      <style:text-properties fo:font-size="16pt" officeooo:rsid="0018303d" officeooo:paragraph-rsid="0025e9d7" style:font-size-asian="16pt" style:font-size-complex="16pt"/>
    </style:style>
    <style:style style:name="P30" style:family="paragraph" style:parent-style-name="Standard">
      <style:text-properties fo:font-size="16pt" officeooo:rsid="0018303d" officeooo:paragraph-rsid="002c3e95" style:font-size-asian="16pt" style:font-size-complex="16pt"/>
    </style:style>
    <style:style style:name="P31" style:family="paragraph" style:parent-style-name="Standard">
      <style:text-properties fo:font-size="16pt" officeooo:rsid="001ac146" officeooo:paragraph-rsid="0022bacd" style:font-size-asian="16pt" style:font-size-complex="16pt"/>
    </style:style>
    <style:style style:name="P32" style:family="paragraph" style:parent-style-name="Standard">
      <style:text-properties fo:font-size="16pt" officeooo:rsid="001ac146" officeooo:paragraph-rsid="001f8beb" style:font-size-asian="16pt" style:font-size-complex="16pt"/>
    </style:style>
    <style:style style:name="P33" style:family="paragraph" style:parent-style-name="Standard">
      <style:text-properties fo:font-size="16pt" officeooo:rsid="001ac146" officeooo:paragraph-rsid="0025e9d7" style:font-size-asian="16pt" style:font-size-complex="16pt"/>
    </style:style>
    <style:style style:name="P34" style:family="paragraph" style:parent-style-name="Standard">
      <style:text-properties fo:font-size="16pt" officeooo:rsid="001ac146" officeooo:paragraph-rsid="00279114" style:font-size-asian="16pt" style:font-size-complex="16pt"/>
    </style:style>
    <style:style style:name="P35" style:family="paragraph" style:parent-style-name="Standard">
      <style:text-properties fo:font-size="16pt" officeooo:rsid="001ac146" officeooo:paragraph-rsid="002806b6" style:font-size-asian="16pt" style:font-size-complex="16pt"/>
    </style:style>
    <style:style style:name="P36" style:family="paragraph" style:parent-style-name="Standard">
      <style:text-properties fo:font-size="16pt" officeooo:rsid="001ac146" officeooo:paragraph-rsid="002c3e95" style:font-size-asian="16pt" style:font-size-complex="16pt"/>
    </style:style>
    <style:style style:name="P37" style:family="paragraph" style:parent-style-name="Standard">
      <style:text-properties fo:font-size="16pt" officeooo:rsid="001a04e8" officeooo:paragraph-rsid="001c155a" style:font-size-asian="16pt" style:font-size-complex="16pt"/>
    </style:style>
    <style:style style:name="P38" style:family="paragraph" style:parent-style-name="Standard">
      <style:text-properties fo:font-size="16pt" officeooo:rsid="001a04e8" officeooo:paragraph-rsid="001e39cd" style:font-size-asian="16pt" style:font-size-complex="16pt"/>
    </style:style>
    <style:style style:name="P39" style:family="paragraph" style:parent-style-name="Standard">
      <style:text-properties fo:font-size="16pt" officeooo:rsid="001a04e8" officeooo:paragraph-rsid="00279114" style:font-size-asian="16pt" style:font-size-complex="16pt"/>
    </style:style>
    <style:style style:name="P40" style:family="paragraph" style:parent-style-name="Standard">
      <style:text-properties fo:font-size="16pt" officeooo:rsid="001a04e8" officeooo:paragraph-rsid="001f47ae" style:font-size-asian="16pt" style:font-size-complex="16pt"/>
    </style:style>
    <style:style style:name="P41" style:family="paragraph" style:parent-style-name="Standard">
      <style:text-properties fo:font-size="16pt" officeooo:rsid="001a04e8" officeooo:paragraph-rsid="001a04e8" style:font-size-asian="16pt" style:font-size-complex="16pt"/>
    </style:style>
    <style:style style:name="P42" style:family="paragraph" style:parent-style-name="Standard">
      <style:text-properties fo:font-size="16pt" officeooo:rsid="001a04e8" officeooo:paragraph-rsid="002c3e95" style:font-size-asian="16pt" style:font-size-complex="16pt"/>
    </style:style>
    <style:style style:name="P43" style:family="paragraph" style:parent-style-name="Standard">
      <style:text-properties fo:font-size="16pt" officeooo:rsid="001a04e8" officeooo:paragraph-rsid="002d9934" style:font-size-asian="16pt" style:font-size-complex="16pt"/>
    </style:style>
    <style:style style:name="P44" style:family="paragraph" style:parent-style-name="Standard">
      <style:text-properties fo:font-size="16pt" officeooo:rsid="00217e46" officeooo:paragraph-rsid="00217e46" style:font-size-asian="16pt" style:font-size-complex="16pt"/>
    </style:style>
    <style:style style:name="P45" style:family="paragraph" style:parent-style-name="Standard">
      <style:text-properties fo:font-size="16pt" officeooo:rsid="002c3e95" officeooo:paragraph-rsid="002c3e95" style:font-size-asian="16pt" style:font-size-complex="16pt"/>
    </style:style>
    <style:style style:name="P46" style:family="paragraph" style:parent-style-name="Standard">
      <style:text-properties fo:font-size="16pt" officeooo:paragraph-rsid="002c3e95" style:font-size-asian="16pt" style:font-size-complex="16pt"/>
    </style:style>
    <style:style style:name="P47" style:family="paragraph" style:parent-style-name="Standard">
      <style:text-properties fo:font-size="18pt" fo:font-weight="bold" officeooo:rsid="0018303d" officeooo:paragraph-rsid="00217e46" style:font-size-asian="18pt" style:font-weight-asian="bold" style:font-size-complex="18pt" style:font-weight-complex="bold"/>
    </style:style>
    <style:style style:name="P48" style:family="paragraph" style:parent-style-name="Standard">
      <style:text-properties fo:font-size="18pt" fo:font-weight="bold" officeooo:rsid="001ac146" officeooo:paragraph-rsid="00279114" style:font-size-asian="18pt" style:font-weight-asian="bold" style:font-size-complex="18pt" style:font-weight-complex="bold"/>
    </style:style>
    <style:style style:name="P49" style:family="paragraph" style:parent-style-name="Standard">
      <style:text-properties fo:font-size="18pt" officeooo:rsid="001ac146" officeooo:paragraph-rsid="002806b6" style:font-size-asian="18pt" style:font-size-complex="18pt"/>
    </style:style>
    <style:style style:name="P50" style:family="paragraph" style:parent-style-name="Standard">
      <style:text-properties officeooo:paragraph-rsid="002c3e95"/>
    </style:style>
    <style:style style:name="P51" style:family="paragraph" style:parent-style-name="Standard">
      <style:text-properties fo:font-size="16pt" officeooo:rsid="0018303d" officeooo:paragraph-rsid="0018303d" style:font-size-asian="16pt" style:font-size-complex="16pt"/>
    </style:style>
    <style:style style:name="P52" style:family="paragraph" style:parent-style-name="Standard">
      <style:text-properties fo:font-size="16pt" officeooo:rsid="001a04e8" officeooo:paragraph-rsid="001f47ae" style:font-size-asian="16pt" style:font-size-complex="16pt"/>
    </style:style>
    <style:style style:name="T1" style:family="text">
      <style:text-properties officeooo:rsid="001b8d7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5e199" style:font-weight-asian="bold" style:font-weight-complex="bold"/>
    </style:style>
    <style:style style:name="T4" style:family="text">
      <style:text-properties fo:font-weight="bold" officeooo:rsid="001a04e8" style:font-weight-asian="bold" style:font-weight-complex="bold"/>
    </style:style>
    <style:style style:name="T5" style:family="text">
      <style:text-properties fo:font-weight="bold" officeooo:rsid="001b8d7a" style:font-weight-asian="bold" style:font-weight-complex="bold"/>
    </style:style>
    <style:style style:name="T6" style:family="text">
      <style:text-properties fo:font-weight="bold" officeooo:rsid="00287219" style:font-weight-asian="bold" style:font-weight-complex="bold"/>
    </style:style>
    <style:style style:name="T7" style:family="text">
      <style:text-properties fo:font-weight="bold" officeooo:rsid="00243553" style:font-weight-asian="bold" style:font-weight-complex="bold"/>
    </style:style>
    <style:style style:name="T8" style:family="text">
      <style:text-properties fo:font-weight="bold" officeooo:rsid="002c3e95" style:font-weight-asian="bold" style:font-weight-complex="bold"/>
    </style:style>
    <style:style style:name="T9" style:family="text">
      <style:text-properties fo:font-weight="bold" officeooo:rsid="001e39cd" style:font-weight-asian="bold" style:font-weight-complex="bold"/>
    </style:style>
    <style:style style:name="T10" style:family="text">
      <style:text-properties fo:font-weight="bold" officeooo:rsid="0018303d" style:font-weight-asian="bold" style:font-weight-complex="bold"/>
    </style:style>
    <style:style style:name="T11" style:family="text">
      <style:text-properties fo:font-weight="bold" officeooo:rsid="002d9934" style:font-weight-asian="bold" style:font-weight-complex="bold"/>
    </style:style>
    <style:style style:name="T12" style:family="text">
      <style:text-properties officeooo:rsid="001a04e8"/>
    </style:style>
    <style:style style:name="T13" style:family="text">
      <style:text-properties officeooo:rsid="001c8cca"/>
    </style:style>
    <style:style style:name="T14" style:family="text">
      <style:text-properties officeooo:rsid="001f8beb"/>
    </style:style>
    <style:style style:name="T15" style:family="text">
      <style:text-properties officeooo:rsid="00217e46"/>
    </style:style>
    <style:style style:name="T16" style:family="text">
      <style:text-properties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officeooo:rsid="00243553"/>
    </style:style>
    <style:style style:name="T19" style:family="text">
      <style:text-properties officeooo:rsid="0025e199"/>
    </style:style>
    <style:style style:name="T20" style:family="text">
      <style:text-properties officeooo:rsid="00279114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279114" style:font-weight-asian="normal" style:font-weight-complex="normal"/>
    </style:style>
    <style:style style:name="T23" style:family="text">
      <style:text-properties fo:font-weight="normal" officeooo:rsid="002806b6" style:font-weight-asian="normal" style:font-weight-complex="normal"/>
    </style:style>
    <style:style style:name="T24" style:family="text">
      <style:text-properties fo:language="ru" fo:country="RU"/>
    </style:style>
    <style:style style:name="T25" style:family="text">
      <style:text-properties fo:language="ru" fo:country="RU" fo:font-weight="normal" style:font-weight-asian="normal" style:font-weight-complex="normal"/>
    </style:style>
    <style:style style:name="T26" style:family="text">
      <style:text-properties fo:language="ru" fo:country="RU" fo:font-weight="normal" officeooo:rsid="00270a1a" style:font-weight-asian="normal" style:font-weight-complex="normal"/>
    </style:style>
    <style:style style:name="T27" style:family="text">
      <style:text-properties officeooo:rsid="002c3e95"/>
    </style:style>
    <style:style style:name="T28" style:family="text">
      <style:text-properties officeooo:rsid="0018303d"/>
    </style:style>
    <style:style style:name="T29" style:family="text">
      <style:text-properties fo:font-size="18pt" fo:font-weight="bold" style:font-size-asian="18pt" style:font-weight-asian="bold" style:font-size-complex="18pt" style:font-weight-complex="bold"/>
    </style:style>
    <style:style style:name="T30" style:family="text">
      <style:text-properties fo:font-size="18pt" fo:font-weight="bold" officeooo:rsid="002c3e95" style:font-size-asian="18pt" style:font-weight-asian="bold" style:font-size-complex="18pt" style:font-weight-complex="bold"/>
    </style:style>
    <style:style style:name="T31" style:family="text">
      <style:text-properties officeooo:rsid="002d9934"/>
    </style:style>
    <style:style style:name="T32" style:family="text">
      <style:text-properties officeooo:rsid="002dca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7">Познавательное развлечение для детей <text:span text:style-name="T32">и родителей</text:span> <text:span text:style-name="T15">подготовительной группы.</text:span></text:p>
      <text:p text:style-name="P5">"Рождество <text:s/>- веселый праздник".</text:p>
      <text:p text:style-name="P46">Составила : Березовская О. Ю <text:s text:c="2"/>воспитатель первой квалификационной категории; МКДОУ г. Тогучина <text:s/>д/с №1.</text:p>
      <text:p text:style-name="P50"><text:span text:style-name="T16">Провели воспитатели :</text:span><text:span text:style-name="T17"> Березовская О. Ю, Горох Л. Н.</text:span></text:p>
      <text:p text:style-name="P6"><text:span text:style-name="T25">Музыкальный руководитель</text:span><text:span text:style-name="T24"> </text:span><text:span text:style-name="T25">: К</text:span><text:span text:style-name="T26">а</text:span><text:span text:style-name="T25">закова М. В.</text:span></text:p>
      <text:p text:style-name="P20"><text:span text:style-name="T2">Цель:</text:span> раскрыть смысл праздника Рождества Христова и важность этого события в жизни каждого человека.</text:p>
      <text:p text:style-name="P20"><text:span text:style-name="T2">Задачи: </text:span>воспитывать дружеские взаимоотношения друг с другом, любовь к ближнему, создание позитивного настроения, чувства радости и веселья.</text:p>
      <text:p text:style-name="P21"><text:span text:style-name="T2">Материал:</text:span> елка, <text:s/>звезда на шесте, презентация на компьютере, <text:span text:style-name="T15">шкатулка со звёздами, подарки, сладости <text:s/>для колядующих.</text:span></text:p>
      <text:p text:style-name="P44">Звучит музыка (Звон Рождественских колоколов).</text:p>
      <text:p text:style-name="P45">В зал входят дети в русских народных костюмах .</text:p>
      <text:p text:style-name="P13">Ведущий: </text:p>
      <text:p text:style-name="P13"><text:s/>Здравствуй, здравствуй, Рождество! </text:p>
      <text:p text:style-name="P31"><text:s/>Мы тебя встречаем. </text:p>
      <text:p text:style-name="P31"><text:s/>Пусть на это торжество </text:p>
      <text:p text:style-name="P31"><text:s/>Не войдут печали </text:p>
      <text:p text:style-name="P31"><text:s/>Пусть не будет больше слез, </text:p>
      <text:p text:style-name="P31"><text:s/>Горя не бывает. </text:p>
      <text:p text:style-name="P31">И Младенец нас, Христос, </text:p>
      <text:p text:style-name="P31"><text:s/>Всех благословляет!</text:p>
      <text:p text:style-name="P22"><text:span text:style-name="T1"><text:s/></text:span><text:span text:style-name="T5">песня: </text:span><text:span text:style-name="T2">"К нам идёт Рождество"</text:span><text:span text:style-name="T6">Слова Л. Титовой, А. Староторжского <text:s text:c="2"/>Музыка С. Мельникова</text:span></text:p>
      <text:p text:style-name="P21"><text:span text:style-name="T2">Воспитатель</text:span>: : Поздравляю вас, дорогие дет<text:span text:style-name="T18">и</text:span> <text:span text:style-name="T18">и гости</text:span>, с праздником Рождества Христова. С давних времен православный народ праздновал Рождество. </text:p>
      <text:p text:style-name="P21">В этот день дарят подарки, а перед праздником готовят рождественские блюда, ходят, друг к другу в гости, поют колядки, водят хороводы.</text:p>
      <text:p text:style-name="P20"><text:span text:style-name="T2">Воспитатель:</text:span> Дети, а вы знаете какой предмет в доме есть <text:s/>на Рождество ? Угадайте из <text:span text:style-name="T21">загадки:</text:span><text:span text:style-name="T2"> </text:span></text:p>
      <text:p text:style-name="P6">загадк<text:span text:style-name="T27">а</text:span></text:p>
      <text:p text:style-name="P20"><text:s/>Красавица какая –</text:p>
      <text:p text:style-name="P20"><text:s/>Стоит, светло сверкая.</text:p>
      <text:p text:style-name="P20"><text:soft-page-break/><text:s/>Как пышно убрана,</text:p>
      <text:p text:style-name="P20"><text:s/>Скажите, кто она?</text:p>
      <text:p text:style-name="P20"><text:s/>Да, действительно, красиво украшенная ел<text:span text:style-name="T27">ь</text:span> или сосна. Все мы знаем, что елка и зимой, и летом — всегда одного цвета. Какого? (зеленого). Именно зеленый цвет напоминает нам о жизни и любви. Любви к людям, к окружающим и ко всему земному. Бог любит нас и зимой, и летом, и днем, и ночью. На Рождество положено дарить друг другу подарки, словно напоминая о том, что Бог-Отец подарил нам подарок с неба — Сына Своего Иисуса Христа. А как именно это происходило, можно прочитать в Святой Книге Библии. Вот, что там написано. </text:p>
      <text:p text:style-name="P4">(Воспитатель переходит к презентации, предлагает ребятам посмотреть слайды)</text:p>
      <text:p text:style-name="P23"><text:s/>Очень давно в маленьком городе жила Мария — честная, добрая, трудолюбивая. Однажды к Марии явился ангел — посланник от Бога. Мария сначала испугалась, но ангел сказал: "Не бойся, Мария, я сообщу тебе радостную весть: скоро у Тебя родится Сын, и будет Он Сыном Божьим, а Имя Его — Иисус. <text:span text:style-name="T8">(слайд№1)</text:span>С этими словами ангел улетел. И Мария стала ожидать рождения Сына. Тем временем в стране была объявлена перепись населения. И Марии с ее мужем Иосифом пришлось идти в город Вифлеем.<text:span text:style-name="T8">(слайд№2)</text:span><text:span text:style-name="T2"> </text:span>Когда Мария и Иосиф, преодолев трудный путь и пришли в город. Но там для них не нашлось места: город был переполнен людьми. Измученные и обессиленные, они нашли себе пристанище в хлеву, где жили овцы и другие животные. Той же ночью Мария родила Иисуса, который стал Спасителем мира от греха и зла. <text:span text:style-name="T8">(слайд№3)</text:span>Мария <text:span text:style-name="T12">спеленала младенца </text:span><text:s/>положила Его в ясли — кормушку для животных <text:span text:style-name="T8">(слайд№4) </text:span></text:p>
      <text:p text:style-name="P37"><text:s/>. А в небесах над пещерой зажглась яркая рождественская звезда <text:span text:style-name="T27">и появились ангелы.</text:span><text:span text:style-name="T8">(слайд№5,6)</text:span><text:span text:style-name="T2"> </text:span></text:p>
      <text:p text:style-name="P37"><text:s/>В память о рождении Иисуса мы нарядили елочку, украсили ее макушку рождественской звездой, повесели разноцветные огоньки. Давайте мы вместе скажем: Раз, два, три, елочка, гори! И споем песню.</text:p>
      <text:p text:style-name="P22"><text:s/><text:span text:style-name="T2">песня «Елка в Рождество»</text:span><text:span text:style-name="T6">Музыка А. Варламова <text:s/>Слова Р. Паниной</text:span></text:p>
      <text:p text:style-name="P30">Той ночью произошли чудесные события, связанные с рождением Иисуса Христа. Ночью к пастухам, которые пасли скот в поле, явились ангелы, которые возвестили о рождении Спасителя Христа в <text:soft-page-break/>городе Вифлееме.<text:span text:style-name="T2"> </text:span><text:span text:style-name="T8">(слайд№7)</text:span>Пастухи решили пойти в Вифлеем, чтобы посмотреть на Христа и поклониться. Мудрецы, которые жили далеко от тех мест, тоже увидели на небе необычайно яркую звезду.<text:span text:style-name="T8">(слайд№8)</text:span> Они сели на верблюдов и отправились в путь, и звезда привела их в Вифлеем, где жили маленький Иисус, Мария и Иосиф.<text:span text:style-name="T8">(слайд№9)</text:span><text:span text:style-name="T2"> </text:span>Мудрецы поклонились новорожденному Иисусу и подарили <text:span text:style-name="T27">е</text:span>му дорогие подарки.<text:span text:style-name="T8">(слайд№10)</text:span> И все православные люди празднуют День рождения Иисуса Христа. Это праздник называется Рождество Христово. <text:span text:style-name="T12">Седьмого января православные христиане отмечают Рождество Христово.</text:span> Но в разных странах праздник Рождество <text:span text:style-name="T12">Христово</text:span> празднуют и в другие дни.</text:p>
      <text:p text:style-name="P38"><text:s/><text:span text:style-name="T2">Чтение детьми стихов о Рождестве. </text:span></text:p>
      <text:p text:style-name="P38"><text:s/>1. «Христос рождается», - поют </text:p>
      <text:p text:style-name="P38"><text:s/>На небе ангелы святые. </text:p>
      <text:p text:style-name="P38"><text:s/>И тихий свет оттуда льют </text:p>
      <text:p text:style-name="P38"><text:s/>На землю звезды золотые. </text:p>
      <text:p text:style-name="P38"><text:s/>2. «Христос рождается», - поют </text:p>
      <text:p text:style-name="P38"><text:s/>Ребята, обходя селение, </text:p>
      <text:p text:style-name="P38">И слышит православный люд </text:p>
      <text:p text:style-name="P38"><text:s/>О Рождестве Христовом пение. </text:p>
      <text:p text:style-name="P38"><text:s/>3. Светлый праздник Рождества! </text:p>
      <text:p text:style-name="P38"><text:s/>Нет счастливей торжества! </text:p>
      <text:p text:style-name="P38"><text:s/>В ночь рождения Христова </text:p>
      <text:p text:style-name="P38"><text:s/>Над землей зажглась Звезда. </text:p>
      <text:p text:style-name="P38"><text:s/>4. С той поры через столетья </text:p>
      <text:p text:style-name="P38"><text:s/>Нам она, как солнце светит. </text:p>
      <text:p text:style-name="P38"><text:s/>Согревает верой души, </text:p>
      <text:p text:style-name="P38"><text:s/>Чтобы мир стал краше, лучше. </text:p>
      <text:p text:style-name="P38"><text:s/>5. Дарит искры волшебства </text:p>
      <text:p text:style-name="P38"><text:s/>Светлый праздник Рождества! </text:p>
      <text:p text:style-name="P38"><text:s/>Мир приходит в каждый дом. </text:p>
      <text:p text:style-name="P38"><text:s/>Поздравляем с Рождеством! </text:p>
      <text:p text:style-name="P38"><text:s/>6. Я сорвал с календаря </text:p>
      <text:p text:style-name="P38"><text:s/>Лист шестого января. </text:p>
      <text:p text:style-name="P38"><text:s/>А под ним два слова: </text:p>
      <text:p text:style-name="P38"><text:s/>«Рождество Христово»! </text:p>
      <text:p text:style-name="P38"><text:s/>Что же делать? Как же быть? </text:p>
      <text:p text:style-name="P38"><text:s/>Начались мученья: </text:p>
      <text:p text:style-name="P38"><text:s/>Что мне Богу подарить </text:p>
      <text:p text:style-name="P38"><text:soft-page-break/><text:s/>В день Его рожденья? </text:p>
      <text:p text:style-name="P38"><text:s/>Книгу? Карандаш? Конфету? </text:p>
      <text:p text:style-name="P38"><text:s/>Может быть, коробку эту?.. </text:p>
      <text:p text:style-name="P38"><text:s/>Мишку? Саблю? Или пушку – </text:p>
      <text:p text:style-name="P38"><text:s/>Мою лучшую игрушку? </text:p>
      <text:p text:style-name="P38"><text:s/>Отложил я карандаш: </text:p>
      <text:p text:style-name="P38">Разве Богу что-то дашь? </text:p>
      <text:p text:style-name="P38"><text:s/>Ну, чего у Бога нету? </text:p>
      <text:p text:style-name="P38"><text:s/>И зачем Ему – конфету?! </text:p>
      <text:p text:style-name="P38"><text:s/>Полистал альбом для марок – </text:p>
      <text:p text:style-name="P38"><text:s/>Это тоже не подарок! </text:p>
      <text:p text:style-name="P38"><text:s/>Бросил в ящик саблю, пушку – </text:p>
      <text:p text:style-name="P38"><text:s/>Мою лучшую игрушку… </text:p>
      <text:p text:style-name="P38"><text:s/>Целый день прошел в возне. </text:p>
      <text:p text:style-name="P38"><text:s/>И уже почти во сне </text:p>
      <text:p text:style-name="P38"><text:s/>Я шепнул до самых слез: </text:p>
      <text:p text:style-name="P38"><text:s/>– С днем рождения, Христос. </text:p>
      <text:p text:style-name="P38"><text:s/>Монах Варнава (Санин) </text:p>
      <text:p text:style-name="P38"><text:s/>7. Белый снег – белешенький </text:p>
      <text:p text:style-name="P38"><text:s/>Постели дороженьку, </text:p>
      <text:p text:style-name="P38"><text:s/>Чтобы мы играли, </text:p>
      <text:p text:style-name="P38">Рождество встречали! </text:p>
      <text:p text:style-name="P20"><text:span text:style-name="T8">Звучит сказочная музыка.</text:span><text:span text:style-name="T2"> Заходит </text:span><text:span text:style-name="T7">Мудрец</text:span></text:p>
      <text:p text:style-name="P23"><text:span text:style-name="T7">Мудрец</text:span><text:span text:style-name="T2">:</text:span> Добрый день, дети и взрослые! А почему вы здесь собрались?</text:p>
      <text:p text:style-name="P20"><text:span text:style-name="T2">Дети: </text:span>Сегодня мы узнали о празднике Рождества Христова.</text:p>
      <text:p text:style-name="P20"><text:span text:style-name="T2">Воспитатель: </text:span>Мы тебя поздравляем с Рождеством!</text:p>
      <text:p text:style-name="P20"><text:span text:style-name="T2">Дети: </text:span>Этот праздник отмечают во всем мире.</text:p>
      <text:p text:style-name="P23"><text:span text:style-name="T7">Мудрец</text:span><text:span text:style-name="T2">:: </text:span>У меня тоже был день рождения, и знали об этом только мои друзья. А что Иисуса знают все? </text:p>
      <text:p text:style-name="P20"><text:span text:style-name="T2">Дети: </text:span>Да, он Сын Божий, Иисус Христос.</text:p>
      <text:p text:style-name="P20"><text:span text:style-name="T2">Воспитатель:</text:span> Его знает весь мир. А вы, дети, можете различить, где добро, а где зло? Давайте вместе поиграем в игру "Так — не так". </text:p>
      <text:p text:style-name="P25"><text:span text:style-name="T2">Игр</text:span><text:span text:style-name="T5">а:</text:span><text:span text:style-name="T2"> "Так — не так"</text:span>. </text:p>
      <text:p text:style-name="P20"><text:s/>Посмотрите, — вот беда: </text:p>
      <text:p text:style-name="P20"><text:s/>Разбежались "нет" и "да". </text:p>
      <text:p text:style-name="P20"><text:s/>Вместе будет мы искать, </text:p>
      <text:p text:style-name="P20"><text:s/>А вы, детки, — помогать! </text:p>
      <text:p text:style-name="P20"><text:s/>Если с кем беда случилась, </text:p>
      <text:p text:style-name="P20"><text:soft-page-break/><text:s/>А вы рядом очутились, </text:p>
      <text:p text:style-name="P20"><text:s/>То помочь должны всегда! </text:p>
      <text:p text:style-name="P20"><text:s/>Правильно ли это?... </text:p>
      <text:p text:style-name="P20"/>
      <text:p text:style-name="P20"><text:s/>Врать, лениться и грубить, </text:p>
      <text:p text:style-name="P20"><text:s/>Жадность к другу проявить... </text:p>
      <text:p text:style-name="P20"><text:s/>Поспешите дать ответ: </text:p>
      <text:p text:style-name="P20"><text:s/>Можно это делать?... </text:p>
      <text:p text:style-name="P20"/>
      <text:p text:style-name="P20"><text:s/>За проступки иногда </text:p>
      <text:p text:style-name="P20"><text:s/>Нужно ли ругать вас?... </text:p>
      <text:p text:style-name="P20"/>
      <text:p text:style-name="P20"><text:s/>От огня не будет бед! </text:p>
      <text:p text:style-name="P20"><text:s/>Правильно ли это?... </text:p>
      <text:p text:style-name="P20"/>
      <text:p text:style-name="P20"><text:s/>Маме помогать всегда — </text:p>
      <text:p text:style-name="P20"><text:s/>Хорошо ли это?... </text:p>
      <text:p text:style-name="P20"/>
      <text:p text:style-name="P20"><text:s/>Мы в автобусе должны </text:p>
      <text:p text:style-name="P20"><text:s/>Ветеранам, пожилым </text:p>
      <text:p text:style-name="P20"><text:s/>Место уступать всегда. </text:p>
      <text:p text:style-name="P20"><text:s/>Правильно ли это?...</text:p>
      <text:p text:style-name="P23"><text:span text:style-name="T2">Воспитатель: </text:span>Видишь, <text:span text:style-name="T7">Мудрец</text:span>, наши дети знают, что делать зло плохо, можно доставить неприятности другим или самому попасть в беду.</text:p>
      <text:p text:style-name="P20"><text:span text:style-name="T2">Воспитатель</text:span>: <text:span text:style-name="T18">О великий Мудрец </text:span><text:s/>, оставайся с нами. </text:p>
      <text:p text:style-name="P12">Мудрец:</text:p>
      <text:p text:style-name="P20">Во владен<text:span text:style-name="T19">и</text:span>ях инея и снега</text:p>
      <text:p text:style-name="P20"><text:s/>Расцвели хрустальные сады.</text:p>
      <text:p text:style-name="P20"><text:s/>К нам в окошко с праздничного неба</text:p>
      <text:p text:style-name="P20"><text:s/>Льётся свет Рождественской звезды.</text:p>
      <text:p text:style-name="P20"><text:s/>В каждый терем, в каждую светёлку</text:p>
      <text:p text:style-name="P20"><text:s/>Златокрылый ангел прилетел,</text:p>
      <text:p text:style-name="P20"><text:s/>Он зажёг Рождественскую ёлку</text:p>
      <text:p text:style-name="P20"><text:s/>И на нас с улыбкой поглядел.</text:p>
      <text:p text:style-name="P25"><text:s/><text:span text:style-name="T2">Игр</text:span><text:span text:style-name="T5">а:</text:span><text:span text:style-name="T2"> <text:s/>«Дары волшебников»</text:span></text:p>
      <text:p text:style-name="P26"><text:span text:style-name="T7">Мудрец:</text:span> Предлагаю всем ребятам поиграть в игру <text:s/>«Дары волшебников».</text:p>
      <text:p text:style-name="P20"><text:s/>Все присутствующие по очереди опускают руку в чудесный мешок и <text:soft-page-break/>попытаются угадать, какой там предмет находится у него в руке; после этого предмет достают из мешка. Если угадаете верно, то он забирает эту вещь себе.</text:p>
      <text:p text:style-name="P27"><text:span text:style-name="T2">Воспитатель: </text:span>Когда наступают Рождественские праздники, в дорогу отправляются коляд<text:span text:style-name="T1">овщики</text:span>, возвещая всем людям благую весть, что Христос родился. Они поют колядки. <text:span text:style-name="T12">Колядки – это праздничные рождественские песенки. Хозяева угощали колядовщиков конфетами, печеньями. </text:span></text:p>
      <text:p text:style-name="P27"><text:span text:style-name="T13">И </text:span>мы тоже <text:span text:style-name="T13">пойдём коледовать. </text:span></text:p>
      <text:p text:style-name="P7">Колядки</text:p>
      <text:p text:style-name="P14">Рождественские частушки поют <text:s/>дети.</text:p>
      <text:p text:style-name="P32"><text:span text:style-name="T14">1.</text:span>Мы частушки на колядки развеселые споем</text:p>
      <text:p text:style-name="P32">Вы нас слаще угощайте, а то обидимся, уйдем!</text:p>
      <text:p text:style-name="P32"/>
      <text:p text:style-name="P32"><text:span text:style-name="T14">2.</text:span>Эй, спешите все сюда! В гости Коляда пришла.</text:p>
      <text:p text:style-name="P32">Будем мы шутить, кривляться, бегать, прыгать, забавляться.</text:p>
      <text:p text:style-name="P32"/>
      <text:p text:style-name="P32"><text:span text:style-name="T14">3.</text:span>Сеем, веем, развеваем и достатка вам желаем.</text:p>
      <text:p text:style-name="P32">Не скупитесь на блины, чтоб красиво пели мы.</text:p>
      <text:p text:style-name="P32"/>
      <text:p text:style-name="P32"><text:span text:style-name="T14">4.</text:span>Из снежинок чистых, новых я Снегурочку леплю.</text:p>
      <text:p text:style-name="P32">И весной её не брошу – в морозильник поселю!</text:p>
      <text:p text:style-name="P32"/>
      <text:p text:style-name="P32"><text:span text:style-name="T14">5.</text:span>Коляда идет к вам в дом, и мешки несет с добром,</text:p>
      <text:p text:style-name="P32">Кто подаст нам больше всех. Ждет того большой успех!</text:p>
      <text:p text:style-name="P32"/>
      <text:p text:style-name="P32"><text:span text:style-name="T14">6.</text:span>Вот пришла к нам Коляда накануне Рождества!</text:p>
      <text:p text:style-name="P32">Шире двери открывай, поздравляй всех поздравляй!</text:p>
      <text:p text:style-name="P32"/>
      <text:p text:style-name="P32"><text:span text:style-name="T14">7.</text:span>Мы носы свои не прячем в шарфы и воротники.</text:p>
      <text:p text:style-name="P32">Жарче печки согревают лыжи, санки и коньки!</text:p>
      <text:p text:style-name="P32"/>
      <text:p text:style-name="P32"><text:span text:style-name="T14">8.</text:span>Коляда, Коляда! Никому не спится!</text:p>
      <text:p text:style-name="P32">В каждом доме стар и мал, ночь всю веселится!</text:p>
      <text:p text:style-name="P32"/>
      <text:p text:style-name="P32"><text:span text:style-name="T14">9.</text:span>Топни, ножка – нога, топни правенькая.</text:p>
      <text:p text:style-name="P32">Мы колядки вам пропели, хоть и маленькие!</text:p>
      <text:p text:style-name="P8"/>
      <text:p text:style-name="P38"><text:s/><text:span text:style-name="T2">В зал входят </text:span><text:span text:style-name="T9">пятеро</text:span><text:span text:style-name="T2"> ряженых колядовщиков со звездой <text:s text:c="2"/></text:span></text:p>
      <text:p text:style-name="P38"><text:soft-page-break/><text:s/><text:span text:style-name="T2">Колядовщики хором:</text:span> <text:span text:style-name="T19">(Идут к1 избе, где сидят родители)</text:span></text:p>
      <text:p text:style-name="P18">Все:</text:p>
      <text:p text:style-name="P38"><text:s/>Коляда, коляда, отворяй ворота. </text:p>
      <text:p text:style-name="P38">Христос рождается, ставите! </text:p>
      <text:p text:style-name="P42"><text:span text:style-name="T10">Ребенок:</text:span><text:span text:style-name="T28"> </text:span><text:s/><text:span text:style-name="T2"><text:s/></text:span>Нынче ангел к нам спустился, </text:p>
      <text:p text:style-name="P38"><text:s/>И пропел: «Христос родился!» </text:p>
      <text:p text:style-name="P38">Мы пришли Христа прославить, </text:p>
      <text:p text:style-name="P38"><text:s/>А вас с праздником поздравить. </text:p>
      <text:p text:style-name="P42"><text:span text:style-name="T10">Ребенок:</text:span><text:span text:style-name="T28"> </text:span><text:s/>Я мальчик – хлопчик, принес соломы снопчик. </text:p>
      <text:p text:style-name="P38"><text:s/>Боже, снопчик прими, меня сохрани. </text:p>
      <text:p text:style-name="P38"><text:s/>И папу, и маму и нашу избу, </text:p>
      <text:p text:style-name="P38"><text:s/>И нашу деревню, и нашу судьбу. </text:p>
      <text:p text:style-name="P20">Маленький хлопчик</text:p>
      <text:p text:style-name="P28"><text:s/>Сел на снопчик.</text:p>
      <text:p text:style-name="P28"><text:s/>В дудочку играет,</text:p>
      <text:p text:style-name="P20"><text:s/>Колядку потешает.</text:p>
      <text:p text:style-name="P20"><text:span text:style-name="T2">Ребенок: </text:span>Щедрик-Петрик,</text:p>
      <text:p text:style-name="P20"><text:s/>Дай вареник,</text:p>
      <text:p text:style-name="P20"><text:s/>Ложечку кашки,</text:p>
      <text:p text:style-name="P20"><text:s/>Кольцо колбаски.</text:p>
      <text:p text:style-name="P20"><text:span text:style-name="T2">Ребенок: </text:span>Этого мало,</text:p>
      <text:p text:style-name="P20"><text:s/>Дай кусок сала.</text:p>
      <text:p text:style-name="P20"><text:s/>Выноси скорей,</text:p>
      <text:p text:style-name="P20"><text:s/>Не морозь детей. </text:p>
      <text:p text:style-name="P20">(звучит музыка и дети несут Рождественскую Звезду, звонят в маленькие колокольчики)</text:p>
      <text:p text:style-name="P17">(Идут ко 2 избе , где сидят родители)</text:p>
      <text:p text:style-name="P16">Колядовщики:</text:p>
      <text:p text:style-name="P18">Все:</text:p>
      <text:p text:style-name="P33">Пришла коляда, отворяй ворота! </text:p>
      <text:p text:style-name="P33">Ворота отворяй и гостей принимай!</text:p>
      <text:p text:style-name="P33">Открывайте сундучки, подавайте пятачки</text:p>
      <text:p text:style-name="P33">Хоть блин, хоть варенье, нам на угощенье!</text:p>
      <text:p text:style-name="P33">Здравствуйте, ребята!</text:p>
      <text:p text:style-name="P33"><text:span text:style-name="T8">ребёнок:</text:span> Щедрый день, добрый день!</text:p>
      <text:p text:style-name="P33">Сеем, веем, посеваем,</text:p>
      <text:p text:style-name="P33"><text:s/>С Рождеством вас поздравляем! (рассыпают зерно)</text:p>
      <text:p text:style-name="P36"><text:span text:style-name="T8">ребёнок:</text:span> Уж как наша коляда</text:p>
      <text:p text:style-name="P33"><text:s/>Ни мала, ни велика</text:p>
      <text:p text:style-name="P33"><text:soft-page-break/>Она в дверь к вам идёт.</text:p>
      <text:p text:style-name="P33"><text:s/>Вместе: Да всем поклон шлёт!</text:p>
      <text:p text:style-name="P20"><text:span text:style-name="T2">Ребенок:</text:span> Ангелы поют и нам радость принесут,</text:p>
      <text:p text:style-name="P20"><text:s/>а мы радость принимаем,</text:p>
      <text:p text:style-name="P20"><text:s/>да и вас всех поздравляем.</text:p>
      <text:p text:style-name="P20"><text:span text:style-name="T2">Ребенок: </text:span>Мы маленькие детки, сломили по ветке,</text:p>
      <text:p text:style-name="P20"><text:s/>В ограде стояли, Христа прославляли,</text:p>
      <text:p text:style-name="P20"><text:s/>Рай отворился, Христос народился. </text:p>
      <text:p text:style-name="P33"><text:span text:style-name="T12"><text:s/></text:span><text:span text:style-name="T4">Ведущая: </text:span>На Рождество принято гадать, предлагаю погадать и судьбу свою узнать.</text:p>
      <text:p text:style-name="P33">Гадание – игра «Кем быть?» (Предметы, отображающие принадлежность к той или иной профессии).</text:p>
      <text:p text:style-name="P33"><text:span text:style-name="T30">1.</text:span><text:span text:style-name="T29">игра «Кем быть?»</text:span> </text:p>
      <text:p text:style-name="P34"><text:span text:style-name="T4">Ведущая:</text:span> <text:span text:style-name="T20">Н</text:span>а наших посиделках много мам, пап, бабушек. А как любили они игры да веселье! В старину у каждого в избе был обязательно сундук, в котором хранились различные наряды. Вот мы и будем наряжаться.</text:p>
      <text:p text:style-name="P48"><text:span text:style-name="T31">2.</text:span>Игра «Чья семья быстрее нарядится».</text:p>
      <text:p text:style-name="P49"><text:span text:style-name="T11">3..</text:span><text:span text:style-name="T2">Гадание — игра «Кто дальше забросит валенок»</text:span></text:p>
      <text:p text:style-name="P15"><text:s/>Есть такая примета — кто новогодним снегом окропится, тот от недугов исцелится!</text:p>
      <text:p text:style-name="P35">Окропить всех гостей талой водой <text:span text:style-name="T31">(выливают на гостей «ведро с водой» (снежки0</text:span></text:p>
      <text:p text:style-name="P11"><text:s/>СЮРПРИЗНЫЙ МОМЕНТ </text:p>
      <text:p text:style-name="P39"><text:span text:style-name="T7">Мудрец:</text:span> Рождество- это волшебный праздник. <text:span text:style-name="T19">Я</text:span> приш<text:span text:style-name="T19">ёл</text:span> к вам не с пустыми руками, а с волшебной шкатулкой. <text:span text:style-name="T22">Ребята, а вы знаете, что <text:s/>есть такая примета – если в Рождество <text:s/>звездочку с неба поймаешь и желание загадаешь, то оно непременно исполнится. (дети ловят звёздочки и загадывают желания)А теперь кладите свои звёздочки в шкатулку. </text:span><text:span text:style-name="T23">А сейчас</text:span><text:span text:style-name="T21"> </text:span>рождественские звездочки, превратятся в подарки, если вы отгадаете загадки. Вы любите получать подарки? А отгадывать загадки? </text:p>
      <text:p text:style-name="P10"><text:s/>Загадки. </text:p>
      <text:p text:style-name="P38"><text:s/>1. В целом мире торжество, </text:p>
      <text:p text:style-name="P38"><text:s/>Потому что (Рождество)! </text:p>
      <text:p text:style-name="P38"><text:s/>2. Не в шатрах не во дворцах, </text:p>
      <text:p text:style-name="P38"><text:s/>Спит малыш Христос в (яслях) </text:p>
      <text:p text:style-name="P38"><text:s/>3. Как же нам найти Христа? </text:p>
      <text:p text:style-name="P43"><text:s/>Путь укажет им (Звезда) </text:p>
      <text:p text:style-name="P43"><text:soft-page-break/><text:s/>4. Нет смиренней в этом мире </text:p>
      <text:p text:style-name="P38"><text:s/>Юной девушки (Марии) </text:p>
      <text:p text:style-name="P38"><text:s/>5. Светлый ангел весть принес, </text:p>
      <text:p text:style-name="P38"><text:s/>Что родится (Христос). </text:p>
      <text:p text:style-name="P38"><text:span text:style-name="T3">Мудрец:</text:span><text:span text:style-name="T2"> </text:span>: Какие вы молодцы все загадки разгадали. А теперь закройте глазки и посчитаем раз, два, три шкатулка звездочки в подарки преврати. </text:p>
      <text:p text:style-name="P38"><text:s/>Дети получают подарки.</text:p>
      <text:p text:style-name="P38"><text:s/><text:span text:style-name="T2">Ведущая: </text:span>Дети вот и подошел к концу наш праздник. Что подарили наши дети младенцу Христу? Это наши добрые дела, стихи и песни.</text:p>
      <text:p text:style-name="P28">.<text:span text:style-name="T2">Воспитатель</text:span>: Бог для всех нас сделал замечательный подарок с неба, послав нам Иисуса Христа-Спасителя. Поэтому спасибо Ему за это. </text:p>
      <text:p text:style-name="P29"><text:span text:style-name="T3">Мудрец</text:span><text:span text:style-name="T2">:</text:span> Я тоже вам хочу подарить стихотворение .</text:p>
      <text:p text:style-name="P20">Рождество – великий праздник,</text:p>
      <text:p text:style-name="P20"><text:s/>Рождество – благая весть:</text:p>
      <text:p text:style-name="P20"><text:s/>За людей рождён заступник</text:p>
      <text:p text:style-name="P20"><text:s/>И Спаситель всех нас есть!</text:p>
      <text:p text:style-name="P20"><text:s/>С этой радостью спешим мы</text:p>
      <text:p text:style-name="P20"><text:s/>От души поздравить вас –</text:p>
      <text:p text:style-name="P20"><text:s/>Мира, счастья и покоя</text:p>
      <text:p text:style-name="P20"><text:s/>Каждый день и каждый час.</text:p>
      <text:p text:style-name="P40"><text:s/><text:span text:style-name="T2">Песня «Рождество» сл. П. Джюба. Муз. Т Потапенко. </text:span></text:p>
      <text:p text:style-name="P40"/>
      <text:p text:style-name="P19">Дети вместе с родителями под звон колоколов выходя из зала.</text:p>
      <text:p text:style-name="P4"/>
      <text:p text:style-name="P20"><text:s/></text:p>
      <text:p text:style-name="P20"/>
      <text:p text:style-name="P41"/>
      <text:p text:style-name="P41"/>
      <text:p text:style-name="P9"/>
      <text:p text:style-name="P2"/>
      <text:p text:style-name="P2"><text:s/></text:p>
      <text:p text:style-name="P2"/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6T17:43:02.775000000</meta:creation-date>
    <dc:date>2017-04-27T18:58:08.070000000</dc:date>
    <meta:editing-duration>PT1H7M53S</meta:editing-duration>
    <meta:editing-cycles>10</meta:editing-cycles>
    <meta:generator>LibreOffice/4.3.2.2$Windows_x86 LibreOffice_project/edfb5295ba211bd31ad47d0bad0118690f76407d</meta:generator>
    <meta:document-statistic meta:table-count="0" meta:image-count="0" meta:object-count="0" meta:page-count="10" meta:paragraph-count="237" meta:word-count="1806" meta:character-count="11963" meta:non-whitespace-character-count="10075"/>
  </office:meta>
</office:document-meta>
</file>