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officeooo:paragraph-rsid="0016f085" style:font-size-asian="16pt" style:font-size-complex="16pt"/>
    </style:style>
    <style:style style:name="P3" style:family="paragraph" style:parent-style-name="Standard">
      <style:text-properties fo:font-size="16pt" officeooo:paragraph-rsid="001cd554" style:font-size-asian="16pt" style:font-size-complex="16pt"/>
    </style:style>
    <style:style style:name="P4" style:family="paragraph" style:parent-style-name="Standard">
      <style:text-properties fo:font-size="16pt" officeooo:paragraph-rsid="001e8b47" style:font-size-asian="16pt" style:font-size-complex="16pt"/>
    </style:style>
    <style:style style:name="P5" style:family="paragraph" style:parent-style-name="Standard">
      <style:text-properties fo:font-size="16pt" officeooo:paragraph-rsid="001f2e2b" style:font-size-asian="16pt" style:font-size-complex="16pt"/>
    </style:style>
    <style:style style:name="P6" style:family="paragraph" style:parent-style-name="Standard">
      <style:text-properties fo:font-size="16pt" officeooo:paragraph-rsid="00204a48" style:font-size-asian="16pt" style:font-size-complex="16pt"/>
    </style:style>
    <style:style style:name="P7" style:family="paragraph" style:parent-style-name="Standard">
      <style:text-properties fo:font-size="16pt" officeooo:paragraph-rsid="0020636e" style:font-size-asian="16pt" style:font-size-complex="16pt"/>
    </style:style>
    <style:style style:name="P8" style:family="paragraph" style:parent-style-name="Standard">
      <style:text-properties fo:font-size="16pt" officeooo:paragraph-rsid="0020e9e4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font-size="16pt" officeooo:paragraph-rsid="00204a48" style:font-size-asian="16pt" style:font-size-complex="16pt"/>
    </style:style>
    <style:style style:name="P10" style:family="paragraph" style:parent-style-name="Standard">
      <style:text-properties fo:font-size="20pt" style:font-size-asian="20pt" style:font-size-complex="20pt"/>
    </style:style>
    <style:style style:name="P11" style:family="paragraph" style:parent-style-name="Standard">
      <style:paragraph-properties fo:text-align="start" style:justify-single-word="false"/>
      <style:text-properties fo:font-size="20pt" officeooo:rsid="00204a48" officeooo:paragraph-rsid="00204a48" style:font-size-asian="20pt" style:font-size-complex="20pt"/>
    </style:style>
    <style:style style:name="P12" style:family="paragraph" style:parent-style-name="Standard">
      <style:text-properties fo:font-size="18pt" style:font-size-asian="18pt" style:font-size-complex="18pt"/>
    </style:style>
    <style:style style:name="P13" style:family="paragraph" style:parent-style-name="Standard">
      <style:text-properties fo:font-size="18pt" officeooo:paragraph-rsid="001f2e2b" style:font-size-asian="18pt" style:font-size-complex="18pt"/>
    </style:style>
    <style:style style:name="P14" style:family="paragraph" style:parent-style-name="Standard">
      <style:text-properties fo:font-size="18pt" officeooo:paragraph-rsid="00204a48" style:font-size-asian="18pt" style:font-size-complex="18pt"/>
    </style:style>
    <style:style style:name="P15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16" style:family="paragraph" style:parent-style-name="Standard" style:master-page-name="Standard">
      <style:paragraph-properties style:page-number="auto"/>
      <style:text-properties fo:font-size="16pt" officeooo:rsid="001e8b47" officeooo:paragraph-rsid="001f2e2b" style:font-size-asian="16pt" style:font-size-complex="16pt"/>
    </style:style>
    <style:style style:name="P17" style:family="paragraph" style:parent-style-name="Standard" style:master-page-name="Standard">
      <style:paragraph-properties style:page-number="auto"/>
      <style:text-properties fo:font-size="16pt" officeooo:paragraph-rsid="001f2e2b" style:font-size-asian="16pt" style:font-size-complex="16pt"/>
    </style:style>
    <style:style style:name="P18" style:family="paragraph" style:parent-style-name="Standard">
      <style:text-properties fo:font-size="20pt" officeooo:rsid="0016f085" officeooo:paragraph-rsid="0016f085" style:font-size-asian="20pt" style:font-size-complex="20pt"/>
    </style:style>
    <style:style style:name="P19" style:family="paragraph" style:parent-style-name="Standard">
      <style:text-properties fo:font-size="20pt" officeooo:rsid="001c30f0" officeooo:paragraph-rsid="0020636e" style:font-size-asian="20pt" style:font-size-complex="20pt"/>
    </style:style>
    <style:style style:name="P20" style:family="paragraph" style:parent-style-name="Standard">
      <style:text-properties fo:font-size="20pt" officeooo:rsid="001cd554" officeooo:paragraph-rsid="001cd554" style:font-size-asian="20pt" style:font-size-complex="20pt"/>
    </style:style>
    <style:style style:name="P21" style:family="paragraph" style:parent-style-name="Standard">
      <style:text-properties fo:font-size="20pt" officeooo:rsid="001f2e2b" officeooo:paragraph-rsid="001f2e2b" style:font-size-asian="20pt" style:font-size-complex="20pt"/>
    </style:style>
    <style:style style:name="P22" style:family="paragraph" style:parent-style-name="Standard">
      <style:paragraph-properties fo:text-align="start" style:justify-single-word="false"/>
      <style:text-properties fo:font-size="20pt" officeooo:rsid="001e8b47" officeooo:paragraph-rsid="0020e9e4" style:font-size-asian="20pt" style:font-size-complex="20pt"/>
    </style:style>
    <style:style style:name="P23" style:family="paragraph" style:parent-style-name="Standard">
      <style:paragraph-properties fo:text-align="start" style:justify-single-word="false"/>
      <style:text-properties fo:font-size="20pt" officeooo:rsid="001e8b47" officeooo:paragraph-rsid="001f2e2b" style:font-size-asian="20pt" style:font-size-complex="20pt"/>
    </style:style>
    <style:style style:name="P24" style:family="paragraph" style:parent-style-name="Standard">
      <style:text-properties fo:font-size="20pt" officeooo:paragraph-rsid="0016f085" style:font-size-asian="20pt" style:font-size-complex="20pt"/>
    </style:style>
    <style:style style:name="P25" style:family="paragraph" style:parent-style-name="Standard">
      <style:text-properties fo:font-size="20pt" officeooo:paragraph-rsid="00204a48" style:font-size-asian="20pt" style:font-size-complex="20pt"/>
    </style:style>
    <style:style style:name="P26" style:family="paragraph" style:parent-style-name="Standard">
      <style:text-properties fo:font-size="16pt" officeooo:rsid="0016f085" officeooo:paragraph-rsid="0016f085" style:font-size-asian="16pt" style:font-size-complex="16pt"/>
    </style:style>
    <style:style style:name="P27" style:family="paragraph" style:parent-style-name="Standard">
      <style:paragraph-properties fo:text-align="start" style:justify-single-word="false"/>
      <style:text-properties fo:font-size="16pt" officeooo:paragraph-rsid="0020e9e4" style:font-size-asian="16pt" style:font-size-complex="16pt"/>
    </style:style>
    <style:style style:name="P28" style:family="paragraph" style:parent-style-name="Standard">
      <style:text-properties fo:font-size="16pt" officeooo:paragraph-rsid="00230343" style:font-size-asian="16pt" style:font-size-complex="16pt"/>
    </style:style>
    <style:style style:name="P29" style:family="paragraph" style:parent-style-name="Standard">
      <style:text-properties fo:font-size="16pt" officeooo:rsid="0020636e" officeooo:paragraph-rsid="0020636e" style:font-size-asian="16pt" style:font-size-complex="16pt"/>
    </style:style>
    <style:style style:name="P30" style:family="paragraph" style:parent-style-name="Standard">
      <style:text-properties officeooo:paragraph-rsid="00230343"/>
    </style:style>
    <style:style style:name="P31" style:family="paragraph" style:parent-style-name="Standard">
      <style:text-properties fo:font-size="14pt" officeooo:rsid="002190d6" officeooo:paragraph-rsid="00230343" style:font-size-asian="14pt" style:font-size-complex="14pt"/>
    </style:style>
    <style:style style:name="T1" style:family="text">
      <style:text-properties officeooo:rsid="0016f085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17d700" style:font-size-asian="20pt" style:font-size-complex="20pt"/>
    </style:style>
    <style:style style:name="T4" style:family="text">
      <style:text-properties fo:font-size="20pt" officeooo:rsid="001e8b47" style:font-size-asian="20pt" style:font-size-complex="20pt"/>
    </style:style>
    <style:style style:name="T5" style:family="text">
      <style:text-properties officeooo:rsid="0017d700"/>
    </style:style>
    <style:style style:name="T6" style:family="text">
      <style:text-properties officeooo:rsid="00196d88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officeooo:rsid="00196d88" style:font-size-asian="18pt" style:font-size-complex="18pt"/>
    </style:style>
    <style:style style:name="T9" style:family="text">
      <style:text-properties officeooo:rsid="001c30f0"/>
    </style:style>
    <style:style style:name="T10" style:family="text">
      <style:text-properties officeooo:rsid="001cd554"/>
    </style:style>
    <style:style style:name="T11" style:family="text">
      <style:text-properties officeooo:rsid="001e8b47"/>
    </style:style>
    <style:style style:name="T12" style:family="text">
      <style:text-properties officeooo:rsid="001f2e2b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officeooo:rsid="0020e9e4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officeooo:rsid="0031f44a" style:font-size-asian="16pt" style:font-size-complex="16pt"/>
    </style:style>
    <style:style style:name="T17" style:family="text">
      <style:text-properties officeooo:rsid="00230343"/>
    </style:style>
    <style:style style:name="T18" style:family="text">
      <style:text-properties fo:font-size="14pt" officeooo:rsid="002190d6" style:font-size-asian="14pt" style:font-size-complex="14pt"/>
    </style:style>
    <style:style style:name="T19" style:family="text">
      <style:text-properties officeooo:rsid="0031f44a"/>
    </style:style>
    <style:style style:name="T20" style:family="text">
      <style:text-properties officeooo:rsid="00204a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29"><text:span text:style-name="T13"><text:s text:c="6"/>Праздник наших мам</text:span>.</text:p>
      <text:p text:style-name="P31"><text:span text:style-name="T16">Составила :</text:span><text:span text:style-name="T15"> </text:span>Березовская О. Ю <text:s/><text:span text:style-name="T16"><text:s/>в</text:span><text:span text:style-name="T15">оспитатель </text:span><text:span text:style-name="T16">первой квалификационной категории; МКДОУ г. Тогучина <text:s/>д/с №1.</text:span></text:p>
      <text:p text:style-name="P1">Цели и задачи:</text:p>
      <text:p text:style-name="P1">Создание положительного эмоционального настроя детей;</text:p>
      <text:p text:style-name="P1">Совершенствование знаний о празднике 8 марта;</text:p>
      <text:p text:style-name="P1">Закреплять умение выступать на сцене, чувствовать себя уверенно;</text:p>
      <text:p text:style-name="P1">Совершенствовать коммуникативные навыки.</text:p>
      <text:p text:style-name="P28">Место проведения: музыкальный зал.<text:span text:style-name="T19"> <text:s text:c="12"/></text:span></text:p>
      <text:p text:style-name="P1">Оформление зала: надпись на центральной стене – 8 марта, цветы, бабочки.</text:p>
      <text:p text:style-name="P1">Оборудование: кубики, два совка, два ведра, два веника, канат, ленты, украшения, сумки для девочек, помады, шарфики, ватман – 3шт., фломастеры, </text:p>
      <text:p text:style-name="P1">Технические средства: звуковоспроизводящая аппаратура, диски, микрофоны.</text:p>
      <text:p text:style-name="P1">Музыкальное оформление: песни посвящённые весне, мамам и бабушкам, музыкальное сопровождение во время конкурсов.</text:p>
      <text:p text:style-name="P1">Костюмы: костюм Кикиморы.</text:p>
      <text:p text:style-name="P1">Подарки: подарки для мам - открытки, сладкий пирог.</text:p>
      <text:p text:style-name="P1">Участники: дети старшего дошкольного возраста.</text:p>
      <text:p text:style-name="P1">Звучит музыка в музыкальный зал входят дети! <text:span text:style-name="T1">(В руках у детей воздушные шары в форме сердца, красного цвета )</text:span></text:p>
      <text:p text:style-name="P18">Танец с шарами</text:p>
      <text:p text:style-name="P1"><text:span text:style-name="T7">Ведущий</text:span>: Вновь опять наступила весна!</text:p>
      <text:p text:style-name="P1">Снова праздник она принесла,</text:p>
      <text:p text:style-name="P1">Праздник радостный, светлый и нежный,</text:p>
      <text:p text:style-name="P1">Праздник всех дорогих наших женщин.</text:p>
      <text:p text:style-name="P1">Чтоб сегодня мы все улыбались, </text:p>
      <text:p text:style-name="P1">Наши дети для нас постарались,</text:p>
      <text:p text:style-name="P1">Поздравления наши примите,</text:p>
      <text:p text:style-name="P7">Выступлен<text:span text:style-name="T9">и</text:span>е детей посмотрите.</text:p>
      <text:p text:style-name="P19">Песня «Весна» сл. И муз. М. В. Сидорова</text:p>
      <text:p text:style-name="P2">Реб.1 (Девочка) </text:p>
      <text:p text:style-name="P28">Пусть солнышко ласково светит, </text:p>
      <text:p text:style-name="P28">Пусть птицы сегодня поют,</text:p>
      <text:p text:style-name="P1"><text:soft-page-break/>О самой чудесной на свете</text:p>
      <text:p text:style-name="P1">О маме своей говорю!</text:p>
      <text:p text:style-name="P2">Реб.2 (Мальчик) </text:p>
      <text:p text:style-name="P2">До чего красивы мамы </text:p>
      <text:p text:style-name="P1">В этот солнечный денёк!</text:p>
      <text:p text:style-name="P1">Пусть они гордятся нами</text:p>
      <text:p text:style-name="P1">Мама, здесь я, твой сынок!</text:p>
      <text:p text:style-name="P2">Реб.<text:span text:style-name="T1">3</text:span> (Девочка)</text:p>
      <text:p text:style-name="P2"><text:s/>Тут и я, твоя дочурка,</text:p>
      <text:p text:style-name="P1">Посмотри, как подросла,</text:p>
      <text:p text:style-name="P1">А ещё совсем недавно</text:p>
      <text:p text:style-name="P1">Крошкой маленькой была.</text:p>
      <text:p text:style-name="P2">Реб.<text:span text:style-name="T1">4</text:span> (Мальчик) </text:p>
      <text:p text:style-name="P2">Здесь я, бабушка родная,</text:p>
      <text:p text:style-name="P1">Полюбуйся на меня!</text:p>
      <text:p text:style-name="P1">Любишь ты меня, я знаю,</text:p>
      <text:p text:style-name="P1">Драгоценная моя!</text:p>
      <text:p text:style-name="P26">Реб 5</text:p>
      <text:p text:style-name="P1">Мы для вас родных, любимых</text:p>
      <text:p text:style-name="P1">Песню лучшую споём</text:p>
      <text:p text:style-name="P1">Пожелаем дней счастливых,</text:p>
      <text:p text:style-name="P1">Поздравляем с Женским днём!</text:p>
      <text:p text:style-name="P10">Песня «<text:span text:style-name="T12">Мама».</text:span></text:p>
      <text:p text:style-name="P1">Звучит музыка вбегает Кикимора</text:p>
      <text:p text:style-name="P12">Кикимора:</text:p>
      <text:p text:style-name="P1">Ой, куда ж это я попала? Ноги мои, куда вы меня завели?</text:p>
      <text:p text:style-name="P12">Ведущий.</text:p>
      <text:p text:style-name="P1">Здравствуй, Кикимора!</text:p>
      <text:p text:style-name="P12">Кикимора.</text:p>
      <text:p text:style-name="P1">Здрасьте, здрасьте всем! Что это тут за веселье?</text:p>
      <text:p text:style-name="P12">Ведущий:</text:p>
      <text:p text:style-name="P1">Ты попала к нам на праздник! Сегодня ребята поздравляют всех мам, бабушек и девочек!</text:p>
      <text:p text:style-name="P12">Кикимора:</text:p>
      <text:p text:style-name="P1">С чем же это они поздравляют? Что за праздник сегодня? Почему я ничего не знаю?</text:p>
      <text:p text:style-name="P12">Ведущий:</text:p>
      <text:p text:style-name="P1">Сегодня праздник 8 Марта! Женский день!</text:p>
      <text:p text:style-name="P12"><text:soft-page-break/>Кикимора:</text:p>
      <text:p text:style-name="P1">Ой, счастье-то какое! Ведь я, Кикимора -крас<text:span text:style-name="T17">а</text:span>тулечка, тоже женщина! Значит, и меня должны поздравлять! (Говорит это кокетливо).</text:p>
      <text:p text:style-name="P12">Ведущий:</text:p>
      <text:p text:style-name="P1">Конечно, Кикимора! С праздником тебя! Оставайся с нами на праздник, ребята приготовили песни, стихи, сценки и танцы. Вот посмотри!</text:p>
      <text:p text:style-name="P1">Выходят три мальчика</text:p>
      <text:p text:style-name="P10">Сценка в стихах</text:p>
      <text:p text:style-name="P2">Ребенок 1: </text:p>
      <text:p text:style-name="P2">Однажды я сказал друзьям: </text:p>
      <text:p text:style-name="P1">На свете много разных мам,</text:p>
      <text:p text:style-name="P1">Но не найти, ручаюсь я.</text:p>
      <text:p text:style-name="P1">Такую маму, как моя!</text:p>
      <text:p text:style-name="P1">Она купила для меня</text:p>
      <text:p text:style-name="P1">На колёсиках коня,</text:p>
      <text:p text:style-name="P1">Саблю, краски и альбом…</text:p>
      <text:p text:style-name="P1">Только разве дело в том?</text:p>
      <text:p text:style-name="P1">Я и так её люблю,</text:p>
      <text:p text:style-name="P1">Маму, мамочку мою!</text:p>
      <text:p text:style-name="P26">Ребёнок 2</text:p>
      <text:p text:style-name="P1">Мы с братишкою вдвоём маме помогали,</text:p>
      <text:p text:style-name="P1">Нас хвалили, а потом по конфете дали.</text:p>
      <text:p text:style-name="P1">Помогать такой пустяк больше дела нету,</text:p>
      <text:p text:style-name="P1">Мы хорошие за так, а не за конфету.</text:p>
      <text:p text:style-name="P2">Ребенок 3:</text:p>
      <text:p text:style-name="P2"><text:s/>Мамин труд я берегу, помогаю, чем могу.</text:p>
      <text:p text:style-name="P1">Нынче мама на обед наготовила котлет</text:p>
      <text:p text:style-name="P1">И сказала: « Слушай, выручи, покушай!»</text:p>
      <text:p text:style-name="P1">Я поел немного, разве не подмога?</text:p>
      <text:p text:style-name="P1"><text:span text:style-name="T7">Кикимора: </text:span>Я тоже так маме помогаю, все котлеты съедаю, ватрушки.</text:p>
      <text:p text:style-name="P1"><text:span text:style-name="T7">Ведущий</text:span>: Ай да помощница! Ребята, покажем, как надо дома маме помогать? (Ведущий и Кикимора выбирают несколько ребят <text:s/>для игры, формируют две команды)</text:p>
      <text:p text:style-name="P24"><text:span text:style-name="T1">Конкурс «Мамины помощники»</text:span></text:p>
      <text:p text:style-name="P28">Ведущий: задача каждой команды, как можно быстрее убрать мусор - кубики. Кубики руками не трогаем, метем веником, в ведро</text:p>
      <text:p text:style-name="P28">складываем совком. Побеждает та команда, которая быстрее уберет <text:soft-page-break/>мусор. На старт, внимание марш.</text:p>
      <text:p text:style-name="P3"><text:span text:style-name="T7">Кикимора:</text:span> Какие молодцы! Какие помощники растут у мам!</text:p>
      <text:p text:style-name="P3"><text:s/>А папы, что умеют делать?</text:p>
      <text:p text:style-name="P1"><text:span text:style-name="T7">Ведущий: </text:span>Папы тоже помогают мамам. Вот посмотри, как хорошо они умеют завязывать банты.</text:p>
      <text:p text:style-name="P1"><text:span text:style-name="T5">Конкурс</text:span> «Завяжи бант».</text:p>
      <text:p text:style-name="P1"><text:span text:style-name="T7">Ведущий:</text:span> Для следующей <text:span text:style-name="T5">конкурса</text:span> нам нужны два папы. Ваша задача, как можно быстрее завязать бантики. Приготовились, на старт внимание марш.</text:p>
      <text:p text:style-name="P1">Длинная верёвка <text:span text:style-name="T5">на</text:span> неё повязаны ленточки. Папы с двух сторон начинают завязывать банты, побеждает тот, кто вперёд дойдёт до середины.</text:p>
      <text:p text:style-name="P1"><text:span text:style-name="T7">Кикимора: </text:span>Вот послушайте ребятки, загадаю вам загадки, </text:p>
      <text:p text:style-name="P1">Я про наших милых мам, очень симпатичных дам…</text:p>
      <text:p text:style-name="P10">Загадки</text:p>
      <text:p text:style-name="P1">1. В ушках маминых сверкают,</text:p>
      <text:p text:style-name="P1"><text:s text:c="4"/>Цветом радуги играют.</text:p>
      <text:p text:style-name="P1"><text:s text:c="4"/>Серебрятся капли-крошки</text:p>
      <text:p text:style-name="P1"><text:s text:c="4"/>Украшения ..</text:p>
      <text:p text:style-name="P1"><text:s text:c="23"/>(серёжки)</text:p>
      <text:p text:style-name="P1">2. Край ее зовут полями,</text:p>
      <text:p text:style-name="P8"><text:s text:c="4"/>Верх украшен весь цветами.</text:p>
      <text:p text:style-name="P8"><text:s text:c="3"/>Головной убор-загадка –</text:p>
      <text:p text:style-name="P1"><text:s text:c="3"/>Есть у мамы нашей ...</text:p>
      <text:p text:style-name="P1"><text:s text:c="20"/>(шляпка)</text:p>
      <text:p text:style-name="P1">3.Назовите-ка посуду:</text:p>
      <text:p text:style-name="P1">Ручка прицепилась к кругу.</text:p>
      <text:p text:style-name="P1">Блин испечь ей – ерунда</text:p>
      <text:p text:style-name="P1">Это же ...</text:p>
      <text:p text:style-name="P1"><text:s text:c="22"/>(сковорода)</text:p>
      <text:p text:style-name="P1">Кикимора: Молодцы, скажу, однако. Поиграем-ка, девчата!?</text:p>
      <text:p text:style-name="P1"><text:span text:style-name="T3">Конкурс «</text:span><text:span text:style-name="T2">МОДНИЦА.»</text:span> </text:p>
      <text:p text:style-name="P1">На 3-х столиках лежат по сумочке, бусам, помаде и зеркальцу, шляпе и шарфику. Играющих трое. По сигналу нужно надеть бусы, клипсы, накрасить губы взять сумочку, коляску с куклой и обойти по кругу. Выигрывает тот, кто быстрее справился с заданием. Кикимора помогает девочкам на протяжении всей игры.</text:p>
      <text:p text:style-name="P1"><text:span text:style-name="T7">Ведущий: </text:span>Для <text:span text:style-name="T5">конкурса</text:span> нам нужны <text:span text:style-name="T5">две</text:span> девочки. Ваша задача, <text:soft-page-break/>быстро нарядиться, взять коляску и пройтись по кругу, побеждает та, которая быстрее и аккуратнее все сделает. Приготовились, на старт внимание начали!</text:p>
      <text:p text:style-name="P1"><text:span text:style-name="T7">Кикимора:</text:span> И загадки отгадали, и в игру-то поиграли, Только ноги не стоят танцевать они хотят!</text:p>
      <text:p text:style-name="P1"><text:span text:style-name="T7">Ведущий:</text:span> сейчас наши мальчики исполнят танец «<text:span text:style-name="T5">Богатыри</text:span>»</text:p>
      <text:p text:style-name="P10">Танец: «<text:span text:style-name="T5">Богатыри</text:span>»</text:p>
      <text:p text:style-name="P1"><text:span text:style-name="T7">Ведущая:</text:span> Танцевали вы на диво очень дружно и красиво! Но смотрите что за два джентльмена идут.</text:p>
      <text:p text:style-name="P1">(Входят два мальчика, разговаривают между собой)</text:p>
      <text:p text:style-name="P10">Сценка «<text:span text:style-name="T6">Подарок»</text:span></text:p>
      <text:p text:style-name="P1"><text:span text:style-name="T14">\</text:span>Выходят два мальчика.</text:p>
      <text:p text:style-name="P1">1-й: Сэр, а как вы думаете, что хотели бы получить в подарок наши леди?</text:p>
      <text:p text:style-name="P1">2-й: Ну, разумеется, куклу Барби.</text:p>
      <text:p text:style-name="P1">1-й: А вот и не угадали! Полюбуйтесь-ка на них, сэр! (Девочки примеряют мамины туфли).</text:p>
      <text:p text:style-name="P1">2-й: Да-а! С этими девчонками – никакого сладу!</text:p>
      <text:p text:style-name="P1">Не успели вырасти – требуют наряды.</text:p>
      <text:p text:style-name="P1">Целый день в волнениях, целый день в заботах…</text:p>
      <text:p text:style-name="P1">Ох уж эти барышни! Ох уж эти моды!</text:p>
      <text:p text:style-name="P1"/>
      <text:p text:style-name="P1">Несколько девочки надевают мамины туфли и выстраиваются перед гостями.</text:p>
      <text:p text:style-name="P1"><text:span text:style-name="T7">Девочки.</text:span> </text:p>
      <text:p text:style-name="P1">1. Мама на работу собирается,</text:p>
      <text:p text:style-name="P1">Бусы надевает в три ряда;</text:p>
      <text:p text:style-name="P1">Зеркалу зачем-то улыбается,</text:p>
      <text:p text:style-name="P1">Будто бы она кинозвезда. </text:p>
      <text:p text:style-name="P1"/>
      <text:p text:style-name="P1">Погрущу немного в одиночестве,</text:p>
      <text:p text:style-name="P1">А потом открою шифоньер.</text:p>
      <text:p text:style-name="P1">Ах, как бусы мне примерить хочется</text:p>
      <text:p text:style-name="P1">Или эту шляпку, например.</text:p>
      <text:p text:style-name="P1">2. Вырасту и буду я по лесенкам</text:p>
      <text:p text:style-name="P1">Каблучками тонкими стучать.</text:p>
      <text:p text:style-name="P1">И, как мама, ласково и весело</text:p>
      <text:p text:style-name="P1">Дочке своей шалости прощать</text:p>
      <text:p text:style-name="P1"><text:soft-page-break/></text:p>
      <text:p text:style-name="P1"><text:span text:style-name="T7">Ведущая:</text:span> Молодцы, как здорово. Сейчас <text:span text:style-name="T10">девочки станцуют танец.</text:span> </text:p>
      <text:p text:style-name="P20">Танец с шарфами.</text:p>
      <text:p text:style-name="P1"><text:span text:style-name="T7">Ведущая: </text:span>Девочки у нас очень красивые, модные и очень любят посещать кукольный салон красоты, но пока наши девочки ещё не выросли, в настоящий салон красоты ходят чаще всё - таки мамы. Вот сейчас мы и пригласим наших мам посетить наш салон красоты. Для игры нам нужно три мамочки.</text:p>
      <text:p text:style-name="P10"><text:span text:style-name="T6">Конкурс</text:span>«САЛОН КРАСОТЫ»</text:p>
      <text:p text:style-name="P1"><text:span text:style-name="T7">Ведущий:</text:span> Мамам предлагается сейчас посетить салон красоты, где юные парикмахеры сделают им необыкновенные прически. Мамы (3 человека) присаживаются на стульчики и держат в руках листок ватмана, в котором вырезано отверстие для лица, и нарисован контур шеи.</text:p>
      <text:p text:style-name="P1">Задача детей при помощи маркера нарисовать прически. Затем проводиться дефиле модных причесок.</text:p>
      <text:p text:style-name="P1"><text:span text:style-name="T7">Кикимора:</text:span> Как красиво, я тоже обязательно посещу ваш салон красоты.</text:p>
      <text:p text:style-name="P1"><text:span text:style-name="T7">Ведущий:</text:span> Кикимора, ребята посмотрите, кто идет!</text:p>
      <text:p text:style-name="P1">На сцену выходят два мальчика джентльмена</text:p>
      <text:p text:style-name="P10">Сценка</text:p>
      <text:p text:style-name="P1">Навстречу друг другу выходят мальчики. </text:p>
      <text:p text:style-name="P1">1–й: Сэр, я вижу, вы чем-то озабочены?</text:p>
      <text:p text:style-name="P1">2-й: Я никак не могу решить, что же подарить моей бабушке.</text:p>
      <text:p text:style-name="P1">1-й: Подарите ей шаль или платок.</text:p>
      <text:p text:style-name="P1">2-й: Что вы сэр! Ей больше подойдет модная шляпка, она стройная, красивая, такая модная, и очень молодая!</text:p>
      <text:p text:style-name="P1">Ведущий: Ребята приготовили стихи и песни не только про наших милых мам, но и про очень добрых, заботливых и нежных бабушек. Ребята прошу на сцену.</text:p>
      <text:p text:style-name="P12">Ребенок:</text:p>
      <text:p text:style-name="P1">Знайте бабушка моя лучшая подружка</text:p>
      <text:p text:style-name="P1">Со мною бабушка моя и значит главный в доме – я!</text:p>
      <text:p text:style-name="P28">Шкафы мне можно открывать, цветы кефиром поливать. </text:p>
      <text:p text:style-name="P28">Играть подушкою в футбол и полотенцем чистить пол.</text:p>
      <text:p text:style-name="P1">Могу руками торт я есть. Нарочно хлопать дверью…</text:p>
      <text:p text:style-name="P1">А с мамой это не пройдет. <text:s/>Я уже проверил. </text:p>
      <text:p text:style-name="P1">Бабушек милых мы обожаем, мы их жалеем, им помогаем</text:p>
      <text:p text:style-name="P10"><text:soft-page-break/>Песня «<text:span text:style-name="T11">В день весенний праздничный.</text:span>» </text:p>
      <text:p text:style-name="P21">Дети вручают подарки бабушкам.</text:p>
      <text:p text:style-name="P22"><text:s text:c="19"/>Дети читают стихи.</text:p>
      <text:p text:style-name="P27">I- ый ребенок:</text:p>
      <text:p text:style-name="P5">Сегодня солнце ярче светит,</text:p>
      <text:p text:style-name="P8">И звонче ручейки поют</text:p>
      <text:p text:style-name="P8"><text:s/>Подарки мамам дарят дети,</text:p>
      <text:p text:style-name="P5">А папы им цветы несут.</text:p>
      <text:p text:style-name="P5">2–ой ребенок:</text:p>
      <text:p text:style-name="P5"><text:s/>Мы поздравляем мам любимых</text:p>
      <text:p text:style-name="P5">С весенним светлым женским днем</text:p>
      <text:p text:style-name="P5">Желаем много дней счастливых,</text:p>
      <text:p text:style-name="P5">И обещания даем:</text:p>
      <text:p text:style-name="P5">3- ий ребенок:</text:p>
      <text:p text:style-name="P5"><text:s/>Не огорчать Вас очень часто.</text:p>
      <text:p text:style-name="P5">И в меру сил вам помогать.</text:p>
      <text:p text:style-name="P5">И не перечить вам напрасно,</text:p>
      <text:p text:style-name="P5">И во время ложиться спать.</text:p>
      <text:p text:style-name="P5"><text:span text:style-name="T17">4 </text:span>- ый ребенок:</text:p>
      <text:p text:style-name="P5">Мы знаем, как вы устаете!</text:p>
      <text:p text:style-name="P5">С утра до вечера – дела.</text:p>
      <text:p text:style-name="P5">Нет равных вам в любой работе.</text:p>
      <text:p text:style-name="P5"><text:s/>И дома нет без вас тепла.</text:p>
      <text:p text:style-name="P5"><text:span text:style-name="T17">5</text:span> – ой ребенок: </text:p>
      <text:p text:style-name="P5">Чудесный праздник-</text:p>
      <text:p text:style-name="P5">Женский день</text:p>
      <text:p text:style-name="P8">Мы в марте отмечаем.</text:p>
      <text:p text:style-name="P8"><text:s/>Любимых бабушек и ма<text:span text:style-name="T11">м</text:span></text:p>
      <text:p text:style-name="P5">Сердечно поздравляем.</text:p>
      <text:p text:style-name="P5"><text:span text:style-name="T17">6</text:span>– ой ребенок:</text:p>
      <text:p text:style-name="P5">Мы вам «спасибо» говорим</text:p>
      <text:p text:style-name="P5">За ласку, за игрушки,</text:p>
      <text:p text:style-name="P5"><text:s/>За теплоту благодарим, </text:p>
      <text:p text:style-name="P5">За вкусные ватрушки.</text:p>
      <text:p text:style-name="P5"><text:span text:style-name="T17">7</text:span> – <text:span text:style-name="T17">ой </text:span><text:s/>ребенок:</text:p>
      <text:p text:style-name="P5"><text:s/>И пожелаем дорогим</text:p>
      <text:p text:style-name="P5">Удачи и здоровья</text:p>
      <text:p text:style-name="P5">А мы вам будем помогать</text:p>
      <text:p text:style-name="P5"><text:soft-page-break/>Всегда во всем с любовью.</text:p>
      <text:p text:style-name="P5"><text:span text:style-name="T17">8</text:span>– <text:span text:style-name="T17">о</text:span>й ребенок:</text:p>
      <text:p text:style-name="P5">Пусть звенят повсюду песни</text:p>
      <text:p text:style-name="P5">Для любимых наших мам,</text:p>
      <text:p text:style-name="P5">Мы за все, за все, родные, </text:p>
      <text:p text:style-name="P23">Говорим: «Спасибо» вам.</text:p>
      <text:p text:style-name="P13">Входят 2 мальчика, неся пирог.</text:p>
      <text:p text:style-name="P5"><text:span text:style-name="T7">Мальчик 1: </text:span>В доме пахнет пирогом – Мамин праздник входит в дом,</text:p>
      <text:p text:style-name="P5">Маму поздравляем, Ей пирог вручаем! </text:p>
      <text:p text:style-name="P8"><text:span text:style-name="T7">Мальчик 2:</text:span> Дорогие наши мамы! <text:s/>Мы и сами признаем,</text:p>
      <text:p text:style-name="P8"><text:s/>Что, конечно, не всегда мы хорошо себя веде<text:span text:style-name="T6">м</text:span></text:p>
      <text:p text:style-name="P5"><text:s/>Мы вас часто огорчаем, но совсем не замечаем.</text:p>
      <text:p text:style-name="P5">Просим вас, пожалуйста, простите нас за шалости.</text:p>
      <text:p text:style-name="P5"><text:span text:style-name="T7">Мальчик </text:span><text:span text:style-name="T8">3</text:span><text:span text:style-name="T7"> </text:span><text:s text:c="2"/>Мы вас очень, очень любим, будем, <text:s/>добрыми расти,</text:p>
      <text:p text:style-name="P5"><text:s/>И всегда стараться будем хорошо себя вести.</text:p>
      <text:p text:style-name="P25"><text:span text:style-name="T20">Песня «Мамочка ,ты лучшая на свете».</text:span></text:p>
      <text:p text:style-name="P14"><text:s/>ребенок:</text:p>
      <text:p text:style-name="P6"><text:s/>Мы очень долго совещались,</text:p>
      <text:p text:style-name="P6">Что своим мамам подарить,</text:p>
      <text:p text:style-name="P6">Ведь в нашем 21 –ом веке</text:p>
      <text:p text:style-name="P6"><text:s/>Так трудно чем-то удивить.</text:p>
      <text:p text:style-name="P14"><text:s/>ребенок:</text:p>
      <text:p text:style-name="P6">Давно известно всем на свете</text:p>
      <text:p text:style-name="P6">Искусство русских мастеров</text:p>
      <text:p text:style-name="P6">В них - красота родной природы</text:p>
      <text:p text:style-name="P9"><text:span text:style-name="T11">И мудрость древняя веков</text:span><text:span text:style-name="T4">.</text:span></text:p>
      <text:p text:style-name="P6"><text:span text:style-name="T7">Ведущий:</text:span> Вот и подошёл к концу наш праздник…</text:p>
      <text:p text:style-name="P6"><text:span text:style-name="T7">Кикимора:</text:span> <text:s/>Подождите, подождите… Мне так хочется сделать для вас что - ни будь приятное. Я хочу угостить вас бантиками, да не простыми, а вкусными. (Угощает всех детей печеньем в форме бантиков)</text:p>
      <text:p text:style-name="P6">Дорогие наши мамы. Праздник наш мы завершаем,</text:p>
      <text:p text:style-name="P6">Счастья, радости, здоровья Вам от всей души желаем!</text:p>
      <text:p text:style-name="P30"><text:span text:style-name="T7">Кикимора.:</text:span></text:p>
      <text:p text:style-name="P30"><text:span text:style-name="T15">Спасибо вам, мамы, за красоту, </text:span></text:p>
      <text:p text:style-name="P6">Спасибо вам, мамы, за доброту,</text:p>
      <text:p text:style-name="P6">За то, что такие у вас малыши, </text:p>
      <text:p text:style-name="P6"><text:soft-page-break/>За то, что они в вас не чают души.</text:p>
      <text:p text:style-name="P11">Дети дарят подарки своим мамам.</text:p>
      <text:p text:style-name="P16"/>
      <text:p text:style-name="P17"/>
      <text:p text:style-name="P1"/>
      <text:p text:style-name="P4"/>
      <text:p text:style-name="P4"/>
      <text:p text:style-name="P1">Ведущий: Вот и подошёл к концу наш праздник…</text:p>
      <text:p text:style-name="P1"/>
      <text:p text:style-name="P1">Кикимора: <text:s/>Подождите, подождите… Мне так хочется сделать для вас что - ни будь приятное. Я хочу угостить вас бантиками, да не простыми, а вкусными. (Угощает всех детей печеньем в форме бантиков)</text:p>
      <text:p text:style-name="P1"/>
      <text:p text:style-name="P1">Ведущий: Дорогие наши мамы. Праздник наш мы завершаем,</text:p>
      <text:p text:style-name="P1"/>
      <text:p text:style-name="P1">Счастья, радости, здоровья Вам от всей души желаем!</text:p>
      <text:p text:style-name="P1"/>
      <text:p text:style-name="P1">Кикимора. <text:s/>Спасибо вам, мамы, за красоту, </text:p>
      <text:p text:style-name="P1"/>
      <text:p text:style-name="P1">Спасибо вам, мамы, за доброту,</text:p>
      <text:p text:style-name="P1"/>
      <text:p text:style-name="P1">За то, что такие у вас малыши, </text:p>
      <text:p text:style-name="P1"/>
      <text:p text:style-name="P1">За то, что они в вас не чают души.</text:p>
      <text:p text:style-name="P1"/>
      <text:p text:style-name="P1">Ребенок.</text:p>
      <text:p text:style-name="P1">Пели мы и танцевали,</text:p>
      <text:p text:style-name="P1">Как могли, вас развлекали!</text:p>
      <text:p text:style-name="P1">До свиданья! В добрый час!</text:p>
      <text:p text:style-name="P1">Дети вместе.</text:p>
      <text:p text:style-name="P1">Ждем еще на праздник вас!</text:p>
      <text:p text:style-name="P1"/>
      <text:p text:style-name="P1">Ребята с мамами и воспитателями идут в группу пить ча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4T12:19:46</meta:creation-date>
    <dc:language>ru-RU</dc:language>
    <dc:date>2016-04-10T13:13:12.042000000</dc:date>
    <meta:editing-cycles>8</meta:editing-cycles>
    <meta:editing-duration>PT1H20M22S</meta:editing-duration>
    <meta:generator>LibreOffice/4.3.2.2$Windows_x86 LibreOffice_project/edfb5295ba211bd31ad47d0bad0118690f76407d</meta:generator>
    <meta:document-statistic meta:table-count="0" meta:image-count="0" meta:object-count="0" meta:page-count="11" meta:paragraph-count="266" meta:word-count="1681" meta:character-count="10691" meta:non-whitespace-character-count="9086"/>
  </office:meta>
</office:document-meta>
</file>